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paragraph-properties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" style:parent-style-name="Standard" style:family="paragraph">
      <style:paragraph-properties fo:line-height="0.2034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7" style:parent-style-name="Standard" style:family="paragraph">
      <style:paragraph-properties fo:line-height="0.1513in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text-align="center" fo:line-height="110%" fo:margin-left="0.8472in" fo:margin-right="0.4583in">
        <style:tab-stops/>
      </style:paragraph-properties>
    </style:style>
    <style:style style:name="T9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T1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2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P13" style:parent-style-name="Standard" style:family="paragraph">
      <style:paragraph-properties fo:text-align="center" fo:line-height="110%" fo:margin-left="0.8472in" fo:margin-right="0.4583in">
        <style:tab-stops/>
      </style:paragraph-properties>
      <style:text-properties style:font-name="Arial" style:font-name-asian="Times New Roman" fo:font-weight="bold" style:font-weight-asian="bold" fo:font-size="11pt" style:font-size-asian="11pt"/>
    </style:style>
    <style:style style:name="P14" style:parent-style-name="Standard" style:family="paragraph">
      <style:paragraph-properties fo:line-height="0.0138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" style:parent-style-name="Standard" style:family="paragraph">
      <style:paragraph-properties fo:line-height="0.084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20" style:family="table-column">
      <style:table-column-properties style:column-width="0.017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0555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9444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0555in" style:use-optimal-column-width="false"/>
    </style:style>
    <style:style style:name="TableColumn30" style:family="table-column">
      <style:table-column-properties style:column-width="0.2777in" style:use-optimal-column-width="false"/>
    </style:style>
    <style:style style:name="TableColumn31" style:family="table-column">
      <style:table-column-properties style:column-width="0.0555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1527in" style:use-optimal-column-width="false"/>
    </style:style>
    <style:style style:name="TableColumn37" style:family="table-column">
      <style:table-column-properties style:column-width="0.1805in" style:use-optimal-column-width="false"/>
    </style:style>
    <style:style style:name="TableColumn38" style:family="table-column">
      <style:table-column-properties style:column-width="0.0972in" style:use-optimal-column-width="false"/>
    </style:style>
    <style:style style:name="TableColumn39" style:family="table-column">
      <style:table-column-properties style:column-width="0.055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0972in" style:use-optimal-column-width="false"/>
    </style:style>
    <style:style style:name="TableColumn43" style:family="table-column">
      <style:table-column-properties style:column-width="0.0972in" style:use-optimal-column-width="false"/>
    </style:style>
    <style:style style:name="TableColumn44" style:family="table-column">
      <style:table-column-properties style:column-width="0.0555in" style:use-optimal-column-width="false"/>
    </style:style>
    <style:style style:name="TableColumn45" style:family="table-column">
      <style:table-column-properties style:column-width="0.0694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2222in" style:use-optimal-column-width="false"/>
    </style:style>
    <style:style style:name="TableColumn48" style:family="table-column">
      <style:table-column-properties style:column-width="0.0416in" style:use-optimal-column-width="false"/>
    </style:style>
    <style:style style:name="TableColumn49" style:family="table-column">
      <style:table-column-properties style:column-width="0.2916in" style:use-optimal-column-width="false"/>
    </style:style>
    <style:style style:name="TableColumn50" style:family="table-column">
      <style:table-column-properties style:column-width="0.1111in" style:use-optimal-column-width="false"/>
    </style:style>
    <style:style style:name="TableColumn51" style:family="table-column">
      <style:table-column-properties style:column-width="0.2222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Column55" style:family="table-column">
      <style:table-column-properties style:column-width="0.0972in" style:use-optimal-column-width="false"/>
    </style:style>
    <style:style style:name="TableColumn56" style:family="table-column">
      <style:table-column-properties style:column-width="0.2916in" style:use-optimal-column-width="false"/>
    </style:style>
    <style:style style:name="TableColumn57" style:family="table-column">
      <style:table-column-properties style:column-width="0.0416in" style:use-optimal-column-width="false"/>
    </style:style>
    <style:style style:name="TableColumn58" style:family="table-column">
      <style:table-column-properties style:column-width="0.2777in" style:use-optimal-column-width="false"/>
    </style:style>
    <style:style style:name="TableColumn59" style:family="table-column">
      <style:table-column-properties style:column-width="0.0694in" style:use-optimal-column-width="false"/>
    </style:style>
    <style:style style:name="TableColumn60" style:family="table-column">
      <style:table-column-properties style:column-width="0.0312in" style:use-optimal-column-width="false"/>
    </style:style>
    <style:style style:name="Table19" style:family="table">
      <style:table-properties style:width="6.2152in" fo:margin-left="0.3055in" table:align="left"/>
    </style:style>
    <style:style style:name="TableRow61" style:family="table-row">
      <style:table-row-properties style:min-row-height="0.2777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67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68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69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 fo:font-size="11pt" style:font-size-asian="11pt"/>
    </style:style>
    <style:style style:name="TableCell7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72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7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-top="0.0069in solid #000000" fo:border-left="none" fo:border-bottom="none" fo:border-right="0.0069in solid #000000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2" style:family="table-row">
      <style:table-row-properties style:min-row-height="0.0965in" style:use-optimal-row-height="false"/>
    </style:style>
    <style:style style:name="TableCell103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5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1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3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7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1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1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>
        <style:background-fill draw:fill="solid" draw:fill-color="#7F7F7F"/>
      </style:table-cell-properties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" style:family="table-cell">
      <style:table-cell-properties fo:border-top="none" fo:border-left="none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1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3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5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5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71" style:family="table-cell">
      <style:table-cell-properties fo:border-top="none" fo:border-left="none" fo:border-bottom="0.0138in solid #000000" fo:border-right="none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73" style:family="table-cell">
      <style:table-cell-properties fo:border-top="none" fo:border-left="none" fo:border-bottom="0.0138in solid #000000" fo:border-right="0.0069in solid #000000" fo:background-color="#808080" style:writing-mode="lr-tb" style:vertical-align="bottom" fo:padding-top="0in" fo:padding-left="0in" fo:padding-bottom="0in" fo:padding-right="0in">
        <style:background-fill draw:fill="solid" draw:fill-color="#808080"/>
      </style:table-cell-properties>
    </style:style>
    <style:style style:name="P1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75" style:family="table-row">
      <style:table-row-properties style:min-row-height="0.2263in" style:use-optimal-row-height="false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81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182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83" style:parent-style-name="Standard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18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6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8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05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206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08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210" style:family="table-row">
      <style:table-row-properties style:min-row-height="0.0493in" style:use-optimal-row-height="false"/>
    </style:style>
    <style:style style:name="TableCell211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9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5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1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9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3" style:family="table-cell">
      <style:table-cell-properties fo:border-top="none" fo:border-left="none" fo:border-bottom="0.0138in solid #000000" fo:border-right="none" fo:background-color="#FF0000" style:writing-mode="lr-tb" style:vertical-align="bottom" fo:padding-top="0in" fo:padding-left="0in" fo:padding-bottom="0in" fo:padding-right="0in">
        <style:background-fill draw:fill="solid" draw:fill-color="#FF0000"/>
      </style:table-cell-properties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8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283" style:family="table-row">
      <style:table-row-properties style:min-row-height="0.259in" style:use-optimal-row-height="false"/>
    </style:style>
    <style:style style:name="TableCell28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98" style:family="table-row">
      <style:table-row-properties style:min-row-height="0.2131in" style:use-optimal-row-height="false"/>
    </style:style>
    <style:style style:name="TableCell29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1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3" style:family="table-cell">
      <style:table-cell-properties fo:border-top="none" fo:border-left="0.0138in solid #FFFFFF" fo:border-bottom="none" fo:border-right="none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304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05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08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09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311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313" style:family="table-row">
      <style:table-row-properties style:min-row-height="0.0972in" style:use-optimal-row-height="false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16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18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20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21" style:parent-style-name="Standard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1pt" style:font-size-asian="11pt"/>
    </style:style>
    <style:style style:name="TableCell322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4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6" style:family="table-row">
      <style:table-row-properties style:min-row-height="0.0916in" style:use-optimal-row-height="false"/>
    </style:style>
    <style:style style:name="TableCell32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29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1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3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5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337" style:family="table-row">
      <style:table-row-properties style:min-row-height="0.0423in" style:use-optimal-row-height="false"/>
    </style:style>
    <style:style style:name="TableCell33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0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3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0" style:family="table-cell">
      <style:table-cell-properties fo:border-top="none" fo:border-left="none" fo:border-bottom="0.0138in solid #000000" fo:border-right="none" fo:background-color="#FF0000" style:writing-mode="lr-tb" style:vertical-align="bottom" fo:padding-top="0in" fo:padding-left="0in" fo:padding-bottom="0in" fo:padding-right="0in">
        <style:background-fill draw:fill="solid" draw:fill-color="#FF0000"/>
      </style:table-cell-properties>
    </style:style>
    <style:style style:name="P3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4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4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4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4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8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4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410" style:family="table-row">
      <style:table-row-properties style:min-row-height="0.2833in" style:use-optimal-row-height="false"/>
    </style:style>
    <style:style style:name="TableCell41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4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Standard" style:family="paragraph">
      <style:paragraph-properties style:line-height-at-least="0in" fo:margin-left="0.1666in">
        <style:tab-stops/>
      </style:paragraph-properties>
      <style:text-properties fo:font-size="11pt" style:font-size-asian="11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4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83" style:family="table-row">
      <style:table-row-properties style:min-row-height="0.1666in" style:use-optimal-row-height="false"/>
    </style:style>
    <style:style style:name="TableCell48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" style:parent-style-name="Standard" style:family="paragraph">
      <style:paragraph-properties fo:line-height="0.1666in" fo:margin-left="0.1111in">
        <style:tab-stops/>
      </style:paragraph-properties>
    </style:style>
    <style:style style:name="TableCell4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5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554" style:family="table-row">
      <style:table-row-properties style:min-row-height="0.1895in" style:use-optimal-row-height="false"/>
    </style:style>
    <style:style style:name="TableCell55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57" style:family="table-cell">
      <style:table-cell-properties fo:border-top="none" fo:border-left="none" fo:border-bottom="0.0138in solid #FFFFFF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5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60" style:parent-style-name="Standard" style:family="paragraph">
      <style:paragraph-properties fo:line-height="0.175in"/>
      <style:text-properties fo:font-weight="bold" style:font-weight-asian="bold" fo:font-size="11pt" style:font-size-asian="11pt"/>
    </style:style>
    <style:style style:name="TableCell56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62" style:parent-style-name="Standard" style:family="paragraph">
      <style:paragraph-properties fo:line-height="0.175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56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65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6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6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3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595" style:family="table-row">
      <style:table-row-properties style:min-row-height="0.0701in" style:use-optimal-row-height="false"/>
    </style:style>
    <style:style style:name="TableCell59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598" style:family="table-cell">
      <style:table-cell-properties fo:border-top="0.0138in solid #FFFFFF" fo:border-left="none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5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00" style:family="table-cell">
      <style:table-cell-properties fo:border-top="0.0138in solid #FFFFFF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02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03" style:parent-style-name="Standard" style:family="paragraph">
      <style:paragraph-properties style:line-height-at-least="0in"/>
    </style:style>
    <style:style style:name="T604" style:parent-style-name="Domyślnaczcionkaakapitu" style:family="text">
      <style:text-properties fo:font-size="11pt" style:font-size-asian="11pt"/>
    </style:style>
    <style:style style:name="T605" style:parent-style-name="Domyślnaczcionkaakapitu" style:family="text">
      <style:text-properties fo:font-style="italic" style:font-style-asian="italic" fo:font-size="11pt" style:font-size-asian="11pt"/>
    </style:style>
    <style:style style:name="TableCell606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Cell608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Cell610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2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4" style:family="table-cell">
      <style:table-cell-properties fo:border-top="0.0138in solid #FFFFFF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6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7" style:parent-style-name="Standard" style:family="paragraph">
      <style:paragraph-properties fo:line-height="0.1493in"/>
    </style:style>
    <style:style style:name="T618" style:parent-style-name="Domyślnaczcionkaakapitu" style:family="text">
      <style:text-properties style:text-scale="94%" fo:font-size="11pt" style:font-size-asian="11pt" fo:background-color="#FFFFFF"/>
    </style:style>
    <style:style style:name="T619" style:parent-style-name="Domyślnaczcionkaakapitu" style:family="text">
      <style:text-properties fo:font-style="italic" style:font-style-asian="italic" style:text-scale="94%" fo:font-size="11pt" style:font-size-asian="11pt" fo:background-color="#FFFFFF"/>
    </style:style>
    <style:style style:name="TableCell620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4%" fo:font-size="4pt" style:font-size-asian="4pt" fo:background-color="#FFFFFF"/>
    </style:style>
    <style:style style:name="TableCell6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4%" fo:font-size="4pt" style:font-size-asian="4pt" fo:background-color="#FFFFFF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Standard" style:family="paragraph">
      <style:paragraph-properties style:line-height-at-least="0in"/>
    </style:style>
    <style:style style:name="T626" style:parent-style-name="Domyślnaczcionkaakapitu" style:family="text">
      <style:text-properties fo:font-size="11pt" style:font-size-asian="11pt"/>
    </style:style>
    <style:style style:name="T627" style:parent-style-name="Domyślnaczcionkaakapitu" style:family="text">
      <style:text-properties fo:font-style="italic" style:font-style-asian="italic" fo:font-size="11pt" style:font-size-asian="11pt"/>
    </style:style>
    <style:style style:name="TableCell628" style:family="table-cell">
      <style:table-cell-properties fo:border-top="0.0138in solid #FFFFFF" fo:border-left="none" fo:border-bottom="none" fo:border-right="0.0069in solid #000000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6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Row630" style:family="table-row">
      <style:table-row-properties style:min-row-height="0.0798in" style:use-optimal-row-height="false"/>
    </style:style>
    <style:style style:name="TableCell63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633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6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649" style:family="table-row">
      <style:table-row-properties style:min-row-height="0.1034in" style:use-optimal-row-height="false"/>
    </style:style>
    <style:style style:name="TableCell65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2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6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674" style:family="table-row">
      <style:table-row-properties style:min-row-height="0.0902in" style:use-optimal-row-height="false"/>
    </style:style>
    <style:style style:name="TableCell67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77" style:family="table-cell">
      <style:table-cell-properties fo:border-top="none" fo:border-left="none" fo:border-bottom="0.0138in solid #FFFFFF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6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9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7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731" style:family="table-row">
      <style:table-row-properties style:min-row-height="0.1763in" style:use-optimal-row-height="false"/>
    </style:style>
    <style:style style:name="TableCell73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4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7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7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754" style:family="table-row">
      <style:table-row-properties style:min-row-height="0.1347in" style:use-optimal-row-height="false"/>
    </style:style>
    <style:style style:name="TableCell75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5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7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9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7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Row771" style:family="table-row">
      <style:table-row-properties style:min-row-height="0.1694in" style:use-optimal-row-height="false"/>
    </style:style>
    <style:style style:name="TableCell77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74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7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7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777" style:parent-style-name="Standard" style:family="paragraph">
      <style:paragraph-properties fo:line-height="0.1687in"/>
      <style:text-properties fo:font-weight="bold" style:font-weight-asian="bold" fo:font-size="11pt" style:font-size-asian="11pt"/>
    </style:style>
    <style:style style:name="TableCell778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779" style:parent-style-name="Standard" style:family="paragraph">
      <style:paragraph-properties fo:line-height="0.1687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7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8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8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840" style:family="table-row">
      <style:table-row-properties style:min-row-height="0.1937in" style:use-optimal-row-height="false"/>
    </style:style>
    <style:style style:name="TableCell841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8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8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8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9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850" style:parent-style-name="Standard" style:family="paragraph">
      <style:paragraph-properties style:line-height-at-least="0in" fo:margin-left="0.0694in">
        <style:tab-stops/>
      </style:paragraph-properties>
      <style:text-properties fo:font-style="italic" style:font-style-asian="italic" fo:font-size="11pt" style:font-size-asian="11pt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11" style:family="table-row">
      <style:table-row-properties style:min-row-height="0.2166in" style:use-optimal-row-height="false"/>
    </style:style>
    <style:style style:name="TableCell91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13" style:parent-style-name="Standard" style:family="paragraph">
      <style:paragraph-properties style:snap-to-layout-grid="false" style:line-height-at-least="0in"/>
    </style:style>
    <style:style style:name="T914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915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916" style:parent-style-name="Standard" style:family="paragraph">
      <style:paragraph-properties fo:text-align="end" style:line-height-at-least="0in"/>
      <style:text-properties fo:font-weight="bold" style:font-weight-asian="bold" fo:font-size="11pt" style:font-size-asian="11pt" fo:background-color="#FF0000"/>
    </style:style>
    <style:style style:name="TableCell917" style:family="table-cell">
      <style:table-cell-properties fo:border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918" style:parent-style-name="Standard" style:family="paragraph">
      <style:paragraph-properties style:line-height-at-least="0in" fo:margin-left="0.0555in">
        <style:tab-stops/>
      </style:paragraph-properties>
    </style:style>
    <style:style style:name="T919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920" style:parent-style-name="Domyślnaczcionkaakapitu" style:family="text">
      <style:text-properties fo:font-style="italic" style:font-style-asian="italic" fo:font-size="11pt" style:font-size-asian="11pt" fo:background-color="#E7E6E6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background-color="#E7E6E6"/>
    </style:style>
    <style:style style:name="TableRow923" style:family="table-row">
      <style:table-row-properties style:min-row-height="0.0458in" style:use-optimal-row-height="false"/>
    </style:style>
    <style:style style:name="TableCell92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 fo:background-color="#E7E6E6"/>
    </style:style>
    <style:style style:name="TableCell92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9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2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9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932" style:family="table-row">
      <style:table-row-properties style:min-row-height="0.1777in" style:use-optimal-row-height="false"/>
    </style:style>
    <style:style style:name="TableCell93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934" style:parent-style-name="Standard" style:family="paragraph">
      <style:paragraph-properties fo:line-height="0.1777in" fo:margin-left="0.0826in">
        <style:tab-stops/>
      </style:paragraph-properties>
    </style:style>
    <style:style style:name="T93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36" style:parent-style-name="Domyślnaczcionkaakapitu" style:family="text">
      <style:text-properties fo:font-size="11pt" style:font-size-asian="11pt"/>
    </style:style>
    <style:style style:name="P937" style:parent-style-name="Standard" style:family="paragraph">
      <style:paragraph-properties fo:line-height="0.1777in" fo:margin-left="0.2798in">
        <style:tab-stops/>
      </style:paragraph-properties>
    </style:style>
    <style:style style:name="T938" style:parent-style-name="Domyślnaczcionkaakapitu" style:family="text">
      <style:text-properties fo:font-size="11pt" style:font-size-asian="11pt"/>
    </style:style>
    <style:style style:name="T939" style:parent-style-name="Domyślnaczcionkaakapitu" style:family="text">
      <style:text-properties style:text-position="super 63.6%" fo:font-size="11pt" style:font-size-asian="11pt"/>
    </style:style>
    <style:style style:name="T940" style:parent-style-name="Domyślnaczcionkaakapitu" style:family="text">
      <style:text-properties fo:font-size="11pt" style:font-size-asian="11pt"/>
    </style:style>
    <style:style style:name="TableCell9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943" style:family="table-row">
      <style:table-row-properties style:min-row-height="0.1777in" style:use-optimal-row-height="false"/>
    </style:style>
    <style:style style:name="TableCell94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9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4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49" style:parent-style-name="Standard" style:family="paragraph">
      <style:paragraph-properties style:line-height-at-least="0in"/>
    </style:style>
    <style:style style:name="T950" style:parent-style-name="Domyślnaczcionkaakapitu" style:family="text">
      <style:text-properties fo:font-size="11pt" style:font-size-asian="11pt"/>
    </style:style>
    <style:style style:name="T951" style:parent-style-name="Domyślnaczcionkaakapitu" style:family="text">
      <style:text-properties fo:font-style="italic" style:font-style-asian="italic" fo:font-size="11pt" style:font-size-asian="11pt"/>
    </style:style>
    <style:style style:name="TableCell95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54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5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57" style:parent-style-name="Standard" style:family="paragraph">
      <style:paragraph-properties style:line-height-at-least="0in"/>
    </style:style>
    <style:style style:name="T958" style:parent-style-name="Domyślnaczcionkaakapitu" style:family="text">
      <style:text-properties fo:font-size="11pt" style:font-size-asian="11pt"/>
    </style:style>
    <style:style style:name="T959" style:parent-style-name="Domyślnaczcionkaakapitu" style:family="text">
      <style:text-properties fo:font-style="italic" style:font-style-asian="italic" fo:font-size="11pt" style:font-size-asian="11pt"/>
    </style:style>
    <style:style style:name="TableCell96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66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6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69" style:parent-style-name="Standard" style:family="paragraph">
      <style:paragraph-properties fo:line-height="0.1777in"/>
    </style:style>
    <style:style style:name="T970" style:parent-style-name="Domyślnaczcionkaakapitu" style:family="text">
      <style:text-properties fo:font-size="11pt" style:font-size-asian="11pt"/>
    </style:style>
    <style:style style:name="T971" style:parent-style-name="Domyślnaczcionkaakapitu" style:family="text">
      <style:text-properties fo:font-style="italic" style:font-style-asian="italic" fo:font-size="11pt" style:font-size-asian="11pt"/>
    </style:style>
    <style:style style:name="TableCell97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974" style:family="table-row">
      <style:table-row-properties style:min-row-height="0.1034in" style:use-optimal-row-height="false"/>
    </style:style>
    <style:style style:name="TableCell975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9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9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79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5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7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1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992" style:parent-style-name="Standard" style:family="paragraph">
      <style:paragraph-properties style:line-height-at-least="0in" fo:margin-left="0.0416in">
        <style:tab-stops/>
      </style:paragraph-properties>
      <style:text-properties fo:font-style="italic" style:font-style-asian="italic" fo:font-size="11pt" style:font-size-asian="11pt"/>
    </style:style>
    <style:style style:name="TableCell99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Row995" style:family="table-row">
      <style:table-row-properties style:min-row-height="0.0902in" style:use-optimal-row-height="false"/>
    </style:style>
    <style:style style:name="TableCell99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9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9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018" style:family="table-row">
      <style:table-row-properties style:min-row-height="0.1048in" style:use-optimal-row-height="false"/>
    </style:style>
    <style:style style:name="TableCell101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0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5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7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9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1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5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7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043" style:family="table-row">
      <style:table-row-properties style:min-row-height="0.1812in" style:use-optimal-row-height="false"/>
    </style:style>
    <style:style style:name="TableCell104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0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4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8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066" style:family="table-row">
      <style:table-row-properties style:min-row-height="0.1111in" style:use-optimal-row-height="false"/>
    </style:style>
    <style:style style:name="TableCell106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0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0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8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083" style:family="table-row">
      <style:table-row-properties style:min-row-height="0.0451in" style:use-optimal-row-height="false"/>
    </style:style>
    <style:style style:name="TableCell108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0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86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0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88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089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09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0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092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0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094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0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9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0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98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0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0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2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106" style:family="table-row">
      <style:table-row-properties style:min-row-height="0.1812in" style:use-optimal-row-height="false"/>
    </style:style>
    <style:style style:name="TableCell110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0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1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3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7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9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21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23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125" style:family="table-row">
      <style:table-row-properties style:min-row-height="0.052in" style:use-optimal-row-height="false"/>
    </style:style>
    <style:style style:name="TableCell112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28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4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8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4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5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1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154" style:family="table-row">
      <style:table-row-properties style:min-row-height="0.084in" style:use-optimal-row-height="false"/>
    </style:style>
    <style:style style:name="TableCell1155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Standard" style:family="paragraph">
      <style:paragraph-properties style:line-height-at-least="0in"/>
    </style:style>
    <style:style style:name="T1161" style:parent-style-name="Domyślnaczcionkaakapitu" style:family="text">
      <style:text-properties fo:font-size="11pt" style:font-size-asian="11pt"/>
    </style:style>
    <style:style style:name="T1162" style:parent-style-name="Domyślnaczcionkaakapitu" style:family="text">
      <style:text-properties fo:font-style="italic" style:font-style-asian="italic" fo:font-size="11pt" style:font-size-asian="11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0" style:parent-style-name="Standard" style:family="paragraph">
      <style:paragraph-properties fo:line-height="0.1631in"/>
    </style:style>
    <style:style style:name="T1171" style:parent-style-name="Domyślnaczcionkaakapitu" style:family="text">
      <style:text-properties fo:font-size="11pt" style:font-size-asian="11pt"/>
    </style:style>
    <style:style style:name="T1172" style:parent-style-name="Domyślnaczcionkaakapitu" style:family="text">
      <style:text-properties fo:font-style="italic" style:font-style-asian="italic" fo:font-size="11pt" style:font-size-asian="11pt"/>
    </style:style>
    <style:style style:name="TableCell1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8" style:parent-style-name="Standard" style:family="paragraph">
      <style:paragraph-properties style:line-height-at-least="0in"/>
      <style:text-properties style:text-scale="96%" fo:font-size="11pt" style:font-size-asian="11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Cell1181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Row1183" style:family="table-row">
      <style:table-row-properties style:min-row-height="0.0798in" style:use-optimal-row-height="false"/>
    </style:style>
    <style:style style:name="TableCell118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11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1196" style:family="table-row">
      <style:table-row-properties style:min-row-height="0.1034in" style:use-optimal-row-height="false"/>
    </style:style>
    <style:style style:name="TableCell119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Standard" style:family="paragraph">
      <style:paragraph-properties style:line-height-at-least="0in"/>
      <style:text-properties fo:font-style="italic" style:font-style-asian="italic" style:text-scale="98%" fo:font-size="11pt" style:font-size-asian="11pt" fo:background-color="#FFFFFF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2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21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215" style:family="table-row">
      <style:table-row-properties style:min-row-height="0.0902in" style:use-optimal-row-height="false"/>
    </style:style>
    <style:style style:name="TableCell121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2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242" style:family="table-row">
      <style:table-row-properties style:min-row-height="0.1062in" style:use-optimal-row-height="false"/>
    </style:style>
    <style:style style:name="TableCell124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271" style:family="table-row">
      <style:table-row-properties style:min-row-height="0.1826in" style:use-optimal-row-height="false"/>
    </style:style>
    <style:style style:name="TableCell127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2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8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2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300" style:family="table-row">
      <style:table-row-properties style:min-row-height="0.1111in" style:use-optimal-row-height="false"/>
    </style:style>
    <style:style style:name="TableCell130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3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329" style:family="table-row">
      <style:table-row-properties style:min-row-height="0.2569in" style:use-optimal-row-height="false"/>
    </style:style>
    <style:style style:name="TableCell1330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>
        <style:background-fill draw:fill="solid" draw:fill-color="#E7E6E6"/>
      </style:table-cell-properties>
    </style:style>
    <style:style style:name="P13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3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356" style:family="table-row">
      <style:table-row-properties style:min-row-height="0.1638in" style:use-optimal-row-height="false"/>
    </style:style>
    <style:style style:name="TableCell135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3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2" style:parent-style-name="Standard" style:family="paragraph">
      <style:paragraph-properties style:line-height-at-least="0in"/>
    </style:style>
    <style:style style:name="T1363" style:parent-style-name="Domyślnaczcionkaakapitu" style:family="text">
      <style:text-properties fo:font-size="11pt" style:font-size-asian="11pt"/>
    </style:style>
    <style:style style:name="T1364" style:parent-style-name="Domyślnaczcionkaakapitu" style:family="text">
      <style:text-properties fo:font-style="italic" style:font-style-asian="italic" fo:font-size="11pt" style:font-size-asian="11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Standard" style:family="paragraph">
      <style:paragraph-properties style:line-height-at-least="0in"/>
    </style:style>
    <style:style style:name="T1371" style:parent-style-name="Domyślnaczcionkaakapitu" style:family="text">
      <style:text-properties fo:font-size="11pt" style:font-size-asian="11pt"/>
    </style:style>
    <style:style style:name="T1372" style:parent-style-name="Domyślnaczcionkaakapitu" style:family="text">
      <style:text-properties fo:font-style="italic" style:font-style-asian="italic" fo:font-size="11pt" style:font-size-asian="11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Standard" style:family="paragraph">
      <style:paragraph-properties fo:line-height="0.1645in"/>
    </style:style>
    <style:style style:name="T1383" style:parent-style-name="Domyślnaczcionkaakapitu" style:family="text">
      <style:text-properties fo:font-size="11pt" style:font-size-asian="11pt"/>
    </style:style>
    <style:style style:name="T1384" style:parent-style-name="Domyślnaczcionkaakapitu" style:family="text">
      <style:text-properties fo:font-style="italic" style:font-style-asian="italic" fo:font-size="11pt" style:font-size-asian="11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87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1389" style:family="table-row">
      <style:table-row-properties style:min-row-height="0.1034in" style:use-optimal-row-height="false"/>
    </style:style>
    <style:style style:name="TableCell1390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3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Standard" style:family="paragraph">
      <style:paragraph-properties style:line-height-at-least="0in" fo:margin-left="0.0416in">
        <style:tab-stops/>
      </style:paragraph-properties>
      <style:text-properties fo:font-style="italic" style:font-style-asian="italic" fo:font-size="11pt" style:font-size-asian="11pt"/>
    </style:style>
    <style:style style:name="TableCell1408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Row1410" style:family="table-row">
      <style:table-row-properties style:min-row-height="0.0902in" style:use-optimal-row-height="false"/>
    </style:style>
    <style:style style:name="TableCell141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4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3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433" style:family="table-row">
      <style:table-row-properties style:min-row-height="0.1034in" style:use-optimal-row-height="false"/>
    </style:style>
    <style:style style:name="TableCell143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4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60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462" style:family="table-row">
      <style:table-row-properties style:min-row-height="0.1826in" style:use-optimal-row-height="false"/>
    </style:style>
    <style:style style:name="TableCell146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4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8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485" style:family="table-row">
      <style:table-row-properties style:min-row-height="0.1097in" style:use-optimal-row-height="false"/>
    </style:style>
    <style:style style:name="TableCell14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4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514" style:family="table-row">
      <style:table-row-properties style:min-row-height="0.0451in" style:use-optimal-row-height="false"/>
    </style:style>
    <style:style style:name="TableCell1515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5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17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19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20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52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523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525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27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29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1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3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5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537" style:family="table-row">
      <style:table-row-properties style:min-row-height="0.1826in" style:use-optimal-row-height="false"/>
    </style:style>
    <style:style style:name="TableCell153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5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2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4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8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0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2" style:family="table-cell">
      <style:table-cell-properties fo:border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4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556" style:family="table-row">
      <style:table-row-properties style:min-row-height="0.052in" style:use-optimal-row-height="false"/>
    </style:style>
    <style:style style:name="TableCell155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5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59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5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9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5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8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>
        <style:background-fill draw:fill="solid" draw:fill-color="#F2F2F2"/>
      </style:table-cell-properties>
    </style:style>
    <style:style style:name="P15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5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585" style:family="table-row">
      <style:table-row-properties style:min-row-height="0.084in" style:use-optimal-row-height="false"/>
    </style:style>
    <style:style style:name="TableCell15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5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Standard" style:family="paragraph">
      <style:paragraph-properties style:line-height-at-least="0in"/>
    </style:style>
    <style:style style:name="T1592" style:parent-style-name="Domyślnaczcionkaakapitu" style:family="text">
      <style:text-properties fo:font-size="11pt" style:font-size-asian="11pt"/>
    </style:style>
    <style:style style:name="T1593" style:parent-style-name="Domyślnaczcionkaakapitu" style:family="text">
      <style:text-properties fo:font-style="italic" style:font-style-asian="italic" fo:font-size="11pt" style:font-size-asian="11pt"/>
    </style:style>
    <style:style style:name="TableCell1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5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Standard" style:family="paragraph">
      <style:paragraph-properties fo:line-height="0.1631in"/>
    </style:style>
    <style:style style:name="T1602" style:parent-style-name="Domyślnaczcionkaakapitu" style:family="text">
      <style:text-properties fo:font-size="11pt" style:font-size-asian="11pt"/>
    </style:style>
    <style:style style:name="T1603" style:parent-style-name="Domyślnaczcionkaakapitu" style:family="text">
      <style:text-properties fo:font-style="italic" style:font-style-asian="italic" fo:font-size="11pt" style:font-size-asian="11pt"/>
    </style:style>
    <style:style style:name="TableCell1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6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Standard" style:family="paragraph">
      <style:paragraph-properties style:line-height-at-least="0in"/>
      <style:text-properties fo:font-size="11pt" style:font-size-asian="11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Cell161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Row1614" style:family="table-row">
      <style:table-row-properties style:min-row-height="0.0798in" style:use-optimal-row-height="false"/>
    </style:style>
    <style:style style:name="TableCell1615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6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161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5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1627" style:family="table-row">
      <style:table-row-properties style:min-row-height="0.1034in" style:use-optimal-row-height="false"/>
    </style:style>
    <style:style style:name="TableCell162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6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Standard" style:family="paragraph">
      <style:paragraph-properties style:line-height-at-least="0in"/>
      <style:text-properties fo:font-style="italic" style:font-style-asian="italic" style:text-scale="98%" fo:font-size="11pt" style:font-size-asian="11pt" fo:background-color="#FFFFFF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6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64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646" style:family="table-row">
      <style:table-row-properties style:min-row-height="0.0902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6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4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673" style:family="table-row">
      <style:table-row-properties style:min-row-height="0.5423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6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7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1696" style:parent-style-name="Standard" style:master-page-name="MP1" style:family="paragraph">
      <style:paragraph-properties fo:break-before="page" fo:line-height="0.0138in"/>
    </style:style>
    <style:style style:name="T169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69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69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P1705" style:parent-style-name="Normalny" style:family="paragraph">
      <style:paragraph-properties fo:margin-left="0.3937in">
        <style:tab-stops/>
      </style:paragraph-properties>
    </style:style>
    <style:style style:name="T17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7" style:parent-style-name="Domyślnaczcionkaakapitu" style:family="text">
      <style:text-properties fo:font-weight="bold" style:font-weight-asian="bold" style:font-weight-complex="bold"/>
    </style:style>
    <style:style style:name="P174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9.5pt" style:font-size-asian="9.5pt"/>
    </style:style>
    <style:style style:name="P1749" style:parent-style-name="Standard" style:family="paragraph">
      <style:paragraph-properties fo:line-height="0.1763in"/>
      <style:text-properties style:font-name="Times New Roman" style:font-name-asian="Times New Roman" style:font-name-complex="Times New Roman"/>
    </style:style>
    <style:style style:name="P1750" style:parent-style-name="Standard" style:family="paragraph">
      <style:paragraph-properties style:line-height-at-least="0in" fo:margin-left="0.4166in">
        <style:tab-stops/>
      </style:paragraph-properties>
      <style:text-properties fo:font-weight="bold" style:font-weight-asian="bold" fo:font-size="11pt" style:font-size-asian="11pt"/>
    </style:style>
    <style:style style:name="P1751" style:parent-style-name="Standard" style:family="paragraph">
      <style:paragraph-properties fo:line-height="0.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2" style:parent-style-name="Standard" style:list-style-name="WW8Num18" style:family="paragraph">
      <style:paragraph-properties style:line-height-at-least="0in" fo:margin-left="0.4166in" fo:margin-right="0.4166in" fo:text-indent="0.0048in">
        <style:tab-stops>
          <style:tab-stop style:type="left" style:position="0.6048in"/>
        </style:tab-stops>
      </style:paragraph-properties>
      <style:text-properties fo:font-size="11pt" style:font-size-asian="11pt"/>
    </style:style>
    <style:style style:name="P1753" style:parent-style-name="Standard" style:family="paragraph">
      <style:paragraph-properties fo:line-height="0.0138in"/>
    </style:style>
    <style:style style:name="T17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756" style:parent-style-name="Standard" style:family="paragraph">
      <style:paragraph-properties fo:line-height="0.0562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7" style:parent-style-name="Standard" style:family="paragraph">
      <style:paragraph-properties style:line-height-at-least="0in" fo:margin-left="0.4722in">
        <style:tab-stops/>
      </style:paragraph-properties>
    </style:style>
    <style:style style:name="T1758" style:parent-style-name="Domyślnaczcionkaakapitu" style:family="text">
      <style:text-properties fo:font-size="11pt" style:font-size-asian="11pt"/>
    </style:style>
    <style:style style:name="T1759" style:parent-style-name="Domyślnaczcionkaakapitu" style:family="text">
      <style:text-properties fo:font-style="italic" style:font-style-asian="italic" fo:font-size="11pt" style:font-size-asian="11pt"/>
    </style:style>
    <style:style style:name="P1760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761" style:parent-style-name="Standard" style:family="paragraph">
      <style:paragraph-properties style:line-height-at-least="0in" fo:margin-left="0.4722in">
        <style:tab-stops/>
      </style:paragraph-properties>
    </style:style>
    <style:style style:name="T1762" style:parent-style-name="Domyślnaczcionkaakapitu" style:family="text">
      <style:text-properties fo:font-size="11pt" style:font-size-asian="11pt"/>
    </style:style>
    <style:style style:name="T1763" style:parent-style-name="Domyślnaczcionkaakapitu" style:family="text">
      <style:text-properties fo:font-style="italic" style:font-style-asian="italic" fo:font-size="11pt" style:font-size-asian="11pt"/>
    </style:style>
    <style:style style:name="P1764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765" style:parent-style-name="Standard" style:family="paragraph">
      <style:paragraph-properties fo:line-height="0.0062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766" style:parent-style-name="Standard" style:list-style-name="WW8Num19" style:family="paragraph">
      <style:paragraph-properties style:line-height-at-least="0in" fo:margin-left="0.6527in" fo:text-indent="-0.2312in">
        <style:tab-stops>
          <style:tab-stop style:type="left" style:position="0.6527in"/>
        </style:tab-stops>
      </style:paragraph-properties>
    </style:style>
    <style:style style:name="T1767" style:parent-style-name="Domyślnaczcionkaakapitu" style:family="text">
      <style:text-properties fo:font-size="11pt" style:font-size-asian="11pt"/>
    </style:style>
    <style:style style:name="T1768" style:parent-style-name="Domyślnaczcionkaakapitu" style:family="text">
      <style:text-properties fo:font-size="6.5pt" style:font-size-asian="6.5pt"/>
    </style:style>
    <style:style style:name="P1769" style:parent-style-name="Standard" style:family="paragraph">
      <style:paragraph-properties fo:line-height="0.0138in"/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773" style:parent-style-name="Standard" style:family="paragraph">
      <style:paragraph-properties fo:line-height="0.067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775" style:family="table-column">
      <style:table-column-properties style:column-width="0.0972in" style:use-optimal-column-width="false"/>
    </style:style>
    <style:style style:name="TableColumn1776" style:family="table-column">
      <style:table-column-properties style:column-width="3.0138in" style:use-optimal-column-width="false"/>
    </style:style>
    <style:style style:name="TableColumn1777" style:family="table-column">
      <style:table-column-properties style:column-width="3in" style:use-optimal-column-width="false"/>
    </style:style>
    <style:style style:name="TableColumn1778" style:family="table-column">
      <style:table-column-properties style:column-width="0.0694in" style:use-optimal-column-width="false"/>
    </style:style>
    <style:style style:name="Table1774" style:family="table">
      <style:table-properties style:width="6.1805in" fo:margin-left="0.3194in" table:align="left"/>
    </style:style>
    <style:style style:name="TableRow1779" style:family="table-row">
      <style:table-row-properties style:min-row-height="0.1895in" style:use-optimal-row-height="false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782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83" style:parent-style-name="Standard" style:family="paragraph">
      <style:paragraph-properties style:line-height-at-least="0in" fo:margin-left="0.0555in">
        <style:tab-stops/>
      </style:paragraph-properties>
    </style:style>
    <style:style style:name="T1784" style:parent-style-name="Domyślnaczcionkaakapitu" style:family="text">
      <style:text-properties fo:font-size="11pt" style:font-size-asian="11pt"/>
    </style:style>
    <style:style style:name="T1785" style:parent-style-name="Domyślnaczcionkaakapitu" style:family="text">
      <style:text-properties style:font-name-complex="Calibri" fo:font-size="11pt" style:font-size-asian="11pt"/>
    </style:style>
    <style:style style:name="T1786" style:parent-style-name="Domyślnaczcionkaakapitu" style:family="text">
      <style:text-properties fo:font-size="11pt" style:font-size-asian="11pt"/>
    </style:style>
    <style:style style:name="TableCell1787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88" style:parent-style-name="Standard" style:family="paragraph">
      <style:paragraph-properties fo:line-height="0.1888in" fo:margin-left="0.0555in">
        <style:tab-stops/>
      </style:paragraph-properties>
    </style:style>
    <style:style style:name="T1789" style:parent-style-name="Domyślnaczcionkaakapitu" style:family="text">
      <style:text-properties fo:font-size="11pt" style:font-size-asian="11pt"/>
    </style:style>
    <style:style style:name="T1790" style:parent-style-name="Domyślnaczcionkaakapitu" style:family="text">
      <style:text-properties style:font-name-complex="Calibri" fo:font-size="11pt" style:font-size-asian="11pt"/>
    </style:style>
    <style:style style:name="T1791" style:parent-style-name="Domyślnaczcionkaakapitu" style:family="text">
      <style:text-properties fo:font-size="11pt" style:font-size-asian="11pt"/>
    </style:style>
    <style:style style:name="T1792" style:parent-style-name="Domyślnaczcionkaakapitu" style:family="text">
      <style:text-properties style:text-position="super 66.6%" fo:font-size="13.5pt" style:font-size-asian="13.5pt"/>
    </style:style>
    <style:style style:name="TableCell17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Row1795" style:family="table-row">
      <style:table-row-properties style:min-row-height="0.0819in" style:use-optimal-row-height="false"/>
    </style:style>
    <style:style style:name="TableCell17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0%" fo:font-size="5pt" style:font-size-asian="5pt"/>
    </style:style>
    <style:style style:name="TableCell179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80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8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8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804" style:parent-style-name="Standard" style:list-style-name="WW8Num20" style:family="paragraph">
      <style:paragraph-properties fo:line-height="95%" fo:margin-left="0.4027in" fo:margin-right="0.4166in" fo:text-indent="-0.0013in">
        <style:tab-stops>
          <style:tab-stop style:type="left" style:position="0.6527in"/>
        </style:tab-stops>
      </style:paragraph-properties>
    </style:style>
    <style:style style:name="T1805" style:parent-style-name="Domyślnaczcionkaakapitu" style:family="text">
      <style:text-properties fo:font-size="11pt" style:font-size-asian="11pt" fo:background-color="#E7E6E6"/>
    </style:style>
    <style:style style:name="T1806" style:parent-style-name="Domyślnaczcionkaakapitu" style:family="text">
      <style:text-properties fo:font-size="11pt" style:font-size-asian="11pt"/>
    </style:style>
    <style:style style:name="P1807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08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809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0" style:parent-style-name="Domyślnaczcionkaakapitu" style:family="text">
      <style:text-properties fo:font-size="11pt" style:font-size-asian="11pt" fo:background-color="#FFFFFF"/>
    </style:style>
    <style:style style:name="T1811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2" style:parent-style-name="Domyślnaczcionkaakapitu" style:family="text">
      <style:text-properties fo:font-size="11pt" style:font-size-asian="11pt" fo:background-color="#FFFFFF"/>
    </style:style>
    <style:style style:name="T1813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4" style:parent-style-name="Domyślnaczcionkaakapitu" style:family="text">
      <style:text-properties fo:font-size="11pt" style:font-size-asian="11pt" fo:background-color="#FFFFFF"/>
    </style:style>
    <style:style style:name="T1815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6" style:parent-style-name="Domyślnaczcionkaakapitu" style:family="text">
      <style:text-properties fo:font-size="11pt" style:font-size-asian="11pt" fo:background-color="#FFFFFF"/>
    </style:style>
    <style:style style:name="T1817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8" style:parent-style-name="Domyślnaczcionkaakapitu" style:family="text">
      <style:text-properties fo:font-size="11pt" style:font-size-asian="11pt"/>
    </style:style>
    <style:style style:name="P1819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20" style:parent-style-name="Standard" style:family="paragraph">
      <style:paragraph-properties style:line-height-at-least="0in" fo:margin-left="0.7361in">
        <style:tab-stops/>
      </style:paragraph-properties>
    </style:style>
    <style:style style:name="T1821" style:parent-style-name="Domyślnaczcionkaakapitu" style:family="text">
      <style:text-properties style:font-name="Arial" style:font-name-asian="Arial" fo:font-size="9pt" style:font-size-asian="9pt"/>
    </style:style>
    <style:style style:name="T1822" style:parent-style-name="Domyślnaczcionkaakapitu" style:family="text">
      <style:text-properties fo:font-size="10.5pt" style:font-size-asian="10.5pt"/>
    </style:style>
    <style:style style:name="P1823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824" style:parent-style-name="Standard" style:family="paragraph">
      <style:paragraph-properties fo:margin-left="0.8888in" fo:margin-right="0.5in" fo:text-indent="-0.1534in">
        <style:tab-stops/>
      </style:paragraph-properties>
    </style:style>
    <style:style style:name="T1825" style:parent-style-name="Domyślnaczcionkaakapitu" style:family="text">
      <style:text-properties style:font-name="Arial" style:font-name-asian="Arial" fo:font-size="9pt" style:font-size-asian="9pt"/>
    </style:style>
    <style:style style:name="T1826" style:parent-style-name="Domyślnaczcionkaakapitu" style:family="text">
      <style:text-properties fo:font-size="10.5pt" style:font-size-asian="10.5pt"/>
    </style:style>
    <style:style style:name="T1827" style:parent-style-name="Domyślnaczcionkaakapitu" style:family="text">
      <style:text-properties style:font-name="Arial" style:font-name-asian="Arial" fo:font-size="9pt" style:font-size-asian="9pt"/>
    </style:style>
    <style:style style:name="T1828" style:parent-style-name="Domyślnaczcionkaakapitu" style:family="text">
      <style:text-properties fo:font-size="10.5pt" style:font-size-asian="10.5pt"/>
    </style:style>
    <style:style style:name="T1829" style:parent-style-name="Domyślnaczcionkaakapitu" style:family="text">
      <style:text-properties style:font-name="Arial" style:font-name-asian="Arial" fo:font-size="9pt" style:font-size-asian="9pt"/>
    </style:style>
    <style:style style:name="T1830" style:parent-style-name="Domyślnaczcionkaakapitu" style:family="text">
      <style:text-properties fo:font-size="10.5pt" style:font-size-asian="10.5pt"/>
    </style:style>
    <style:style style:name="T1831" style:parent-style-name="Domyślnaczcionkaakapitu" style:family="text">
      <style:text-properties style:font-name="Arial" style:font-name-asian="Arial" fo:font-size="9pt" style:font-size-asian="9pt"/>
    </style:style>
    <style:style style:name="T1832" style:parent-style-name="Domyślnaczcionkaakapitu" style:family="text">
      <style:text-properties fo:font-size="10.5pt" style:font-size-asian="10.5pt"/>
    </style:style>
    <style:style style:name="P1833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34" style:parent-style-name="Standard" style:family="paragraph">
      <style:paragraph-properties style:line-height-at-least="0in" fo:margin-left="0.7361in">
        <style:tab-stops/>
      </style:paragraph-properties>
    </style:style>
    <style:style style:name="T1835" style:parent-style-name="Domyślnaczcionkaakapitu" style:family="text">
      <style:text-properties style:font-name="Arial" style:font-name-asian="Arial" fo:font-size="9pt" style:font-size-asian="9pt"/>
    </style:style>
    <style:style style:name="T1836" style:parent-style-name="Domyślnaczcionkaakapitu" style:family="text">
      <style:text-properties fo:font-size="10.5pt" style:font-size-asian="10.5pt"/>
    </style:style>
    <style:style style:name="P1837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838" style:parent-style-name="Standard" style:family="paragraph">
      <style:paragraph-properties style:line-height-at-least="0in" fo:margin-left="0.9722in">
        <style:tab-stops/>
      </style:paragraph-properties>
      <style:text-properties fo:font-size="11pt" style:font-size-asian="11pt"/>
    </style:style>
    <style:style style:name="P1839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40" style:parent-style-name="Standard" style:family="paragraph">
      <style:paragraph-properties style:line-height-at-least="0in" fo:margin-left="0.4861in">
        <style:tab-stops/>
      </style:paragraph-properties>
    </style:style>
    <style:style style:name="T1841" style:parent-style-name="Domyślnaczcionkaakapitu" style:family="text">
      <style:text-properties style:font-name="Arial" style:font-name-asian="Arial" fo:font-size="11pt" style:font-size-asian="11pt"/>
    </style:style>
    <style:style style:name="T1842" style:parent-style-name="Domyślnaczcionkaakapitu" style:family="text">
      <style:text-properties fo:font-size="11pt" style:font-size-asian="11pt"/>
    </style:style>
    <style:style style:name="P1843" style:parent-style-name="Standard" style:family="paragraph">
      <style:paragraph-properties fo:line-height="0.0138in"/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5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6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0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P1851" style:parent-style-name="Standard" style:family="paragraph">
      <style:paragraph-properties fo:line-height="0.0868in"/>
      <style:text-properties style:font-name="Times New Roman" style:font-name-asian="Times New Roman" style:font-name-complex="Times New Roman" fo:font-size="11pt" style:font-size-asian="11pt"/>
    </style:style>
    <style:style style:name="P1852" style:parent-style-name="Standard" style:family="paragraph">
      <style:paragraph-properties style:line-height-at-least="0in" fo:margin-left="0.4166in">
        <style:tab-stops/>
      </style:paragraph-properties>
      <style:text-properties fo:font-weight="bold" style:font-weight-asian="bold" fo:font-size="11pt" style:font-size-asian="11pt"/>
    </style:style>
    <style:style style:name="P1853" style:parent-style-name="Standard" style:family="paragraph">
      <style:paragraph-properties fo:line-height="0.0138in"/>
    </style:style>
    <style:style style:name="T18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55" style:parent-style-name="Standard" style:family="paragraph">
      <style:paragraph-properties fo:line-height="0.086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56" style:parent-style-name="Standard" style:list-style-name="WW8Num21" style:family="paragraph">
      <style:paragraph-properties fo:margin-left="0.4166in" fo:margin-right="0.4166in" fo:text-indent="0.0048in">
        <style:tab-stops>
          <style:tab-stop style:type="left" style:position="0.6763in"/>
        </style:tab-stops>
      </style:paragraph-properties>
    </style:style>
    <style:style style:name="T1857" style:parent-style-name="Domyślnaczcionkaakapitu" style:family="text">
      <style:text-properties fo:font-size="11pt" style:font-size-asian="11pt"/>
    </style:style>
    <style:style style:name="T1858" style:parent-style-name="Domyślnaczcionkaakapitu" style:family="text">
      <style:text-properties style:text-position="super 66.6%" fo:font-size="13.5pt" style:font-size-asian="13.5pt"/>
    </style:style>
    <style:style style:name="P1859" style:parent-style-name="Standard" style:family="paragraph">
      <style:paragraph-properties fo:line-height="0.0138in"/>
    </style:style>
    <style:style style:name="T18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61" style:parent-style-name="Standard" style:family="paragraph">
      <style:paragraph-properties fo:line-height="0.021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62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863" style:parent-style-name="Standard" style:family="paragraph">
      <style:paragraph-properties fo:line-height="95%" fo:margin-left="0.4722in">
        <style:tab-stops/>
      </style:paragraph-properties>
    </style:style>
    <style:style style:name="T1864" style:parent-style-name="Domyślnaczcionkaakapitu" style:family="text">
      <style:text-properties fo:font-style="italic" style:font-style-asian="italic" fo:font-size="11pt" style:font-size-asian="11pt"/>
    </style:style>
    <style:style style:name="T1865" style:parent-style-name="Domyślnaczcionkaakapitu" style:family="text">
      <style:text-properties fo:font-style="italic" style:font-style-asian="italic" fo:font-size="11pt" style:font-size-asian="11pt"/>
    </style:style>
    <style:style style:name="T1866" style:parent-style-name="Domyślnaczcionkaakapitu" style:family="text">
      <style:text-properties fo:font-style="italic" style:font-style-asian="italic" fo:font-size="11pt" style:font-size-asian="11pt"/>
    </style:style>
    <style:style style:name="T1867" style:parent-style-name="Domyślnaczcionkaakapitu" style:family="text">
      <style:text-properties fo:font-style="italic" style:font-style-asian="italic" fo:font-size="11pt" style:font-size-asian="11pt"/>
    </style:style>
    <style:style style:name="T1868" style:parent-style-name="Domyślnaczcionkaakapitu" style:family="text">
      <style:text-properties fo:font-style="italic" style:font-style-asian="italic" fo:font-size="11pt" style:font-size-asian="11pt"/>
    </style:style>
    <style:style style:name="T1869" style:parent-style-name="Domyślnaczcionkaakapitu" style:family="text">
      <style:text-properties fo:font-weight="bold" style:font-weight-asian="bold"/>
    </style:style>
    <style:style style:name="T1870" style:parent-style-name="Domyślnaczcionkaakapitu" style:family="text">
      <style:text-properties fo:font-weight="bold" style:font-weight-asian="bold"/>
    </style:style>
    <style:style style:name="P1871" style:parent-style-name="Standard" style:family="paragraph">
      <style:paragraph-properties fo:line-height="95%" fo:margin-left="0.4722in">
        <style:tab-stops/>
      </style:paragraph-properties>
      <style:text-properties fo:font-style="italic" style:font-style-asian="italic" fo:font-size="11pt" style:font-size-asian="11pt"/>
    </style:style>
    <style:style style:name="P1872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873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874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875" style:parent-style-name="Standard" style:family="paragraph">
      <style:paragraph-properties fo:line-height="0.018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876" style:parent-style-name="Standard" style:list-style-name="WW8Num22" style:family="paragraph">
      <style:paragraph-properties style:line-height-at-least="0in" fo:margin-left="0.6527in" fo:text-indent="-0.2312in">
        <style:tab-stops>
          <style:tab-stop style:type="left" style:position="0.6527in"/>
        </style:tab-stops>
      </style:paragraph-properties>
    </style:style>
    <style:style style:name="T1877" style:parent-style-name="Domyślnaczcionkaakapitu" style:family="text">
      <style:text-properties fo:font-size="11pt" style:font-size-asian="11pt"/>
    </style:style>
    <style:style style:name="T1878" style:parent-style-name="Domyślnaczcionkaakapitu" style:family="text">
      <style:text-properties style:text-position="super 66.6%" fo:font-size="13.5pt" style:font-size-asian="13.5pt"/>
    </style:style>
    <style:style style:name="P1879" style:parent-style-name="Standard" style:family="paragraph">
      <style:paragraph-properties fo:line-height="0.0138in"/>
    </style:style>
    <style:style style:name="T18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81" style:parent-style-name="Standard" style:family="paragraph">
      <style:paragraph-properties fo:line-height="0.0312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883" style:family="table-column">
      <style:table-column-properties style:column-width="0.0159in" style:use-optimal-column-width="false"/>
    </style:style>
    <style:style style:name="TableColumn1884" style:family="table-column">
      <style:table-column-properties style:column-width="3.0326in" style:use-optimal-column-width="false"/>
    </style:style>
    <style:style style:name="TableColumn1885" style:family="table-column">
      <style:table-column-properties style:column-width="2.9652in" style:use-optimal-column-width="false"/>
    </style:style>
    <style:style style:name="TableColumn1886" style:family="table-column">
      <style:table-column-properties style:column-width="0.0159in" style:use-optimal-column-width="false"/>
    </style:style>
    <style:style style:name="Table1882" style:family="table">
      <style:table-properties style:width="6.0298in" fo:margin-left="0.4027in" table:align="left"/>
    </style:style>
    <style:style style:name="TableRow1887" style:family="table-row">
      <style:table-row-properties style:min-row-height="0.1895in" style:use-optimal-row-height="false"/>
    </style:style>
    <style:style style:name="TableCell188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89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91" style:parent-style-name="Standard" style:family="paragraph">
      <style:paragraph-properties style:line-height-at-least="0in" fo:margin-left="0.0555in">
        <style:tab-stops/>
      </style:paragraph-properties>
    </style:style>
    <style:style style:name="T1892" style:parent-style-name="Domyślnaczcionkaakapitu" style:family="text">
      <style:text-properties fo:font-size="11pt" style:font-size-asian="11pt"/>
    </style:style>
    <style:style style:name="T1893" style:parent-style-name="Domyślnaczcionkaakapitu" style:family="text">
      <style:text-properties style:font-name-complex="Calibri" fo:font-size="11pt" style:font-size-asian="11pt"/>
    </style:style>
    <style:style style:name="T1894" style:parent-style-name="Domyślnaczcionkaakapitu" style:family="text">
      <style:text-properties fo:font-size="11pt" style:font-size-asian="11pt"/>
    </style:style>
    <style:style style:name="TableCell18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96" style:parent-style-name="Standard" style:family="paragraph">
      <style:paragraph-properties style:line-height-at-least="0in" fo:margin-left="0.0347in">
        <style:tab-stops/>
      </style:paragraph-properties>
    </style:style>
    <style:style style:name="T1897" style:parent-style-name="Domyślnaczcionkaakapitu" style:family="text">
      <style:text-properties fo:font-size="11pt" style:font-size-asian="11pt"/>
    </style:style>
    <style:style style:name="T1898" style:parent-style-name="Domyślnaczcionkaakapitu" style:family="text">
      <style:text-properties style:font-name-complex="Calibri" fo:font-size="11pt" style:font-size-asian="11pt"/>
    </style:style>
    <style:style style:name="T1899" style:parent-style-name="Domyślnaczcionkaakapitu" style:family="text">
      <style:text-properties fo:font-size="11pt" style:font-size-asian="11pt"/>
    </style:style>
    <style:style style:name="T1900" style:parent-style-name="Domyślnaczcionkaakapitu" style:family="text">
      <style:text-properties fo:font-size="6.5pt" style:font-size-asian="6.5pt"/>
    </style:style>
    <style:style style:name="TableCell19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903" style:family="table-row">
      <style:table-row-properties style:min-row-height="0.0819in" style:use-optimal-row-height="false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912" style:parent-style-name="Standard" style:family="paragraph">
      <style:paragraph-properties fo:line-height="0.0138in"/>
    </style:style>
    <style:style style:name="T1913" style:parent-style-name="Domyślnaczcionkaakapitu" style:family="text">
      <style:text-properties style:font-name="Times New Roman" style:font-name-asian="Times New Roman" style:font-name-complex="Times New Roman" fo:font-size="5pt" style:font-size-asian="5pt" style:language-asian="pl" style:country-asian="PL" style:language-complex="ar" style:country-complex="SA"/>
    </style:style>
    <style:style style:name="P1914" style:parent-style-name="Standard" style:list-style-name="WW8Num23" style:family="paragraph">
      <style:paragraph-properties fo:line-height="96%" fo:margin-left="0.4027in" fo:margin-right="0.4166in" fo:text-indent="-0.0013in">
        <style:tab-stops>
          <style:tab-stop style:type="left" style:position="0.6527in"/>
        </style:tab-stops>
      </style:paragraph-properties>
      <style:text-properties fo:font-size="11pt" style:font-size-asian="11pt"/>
    </style:style>
    <style:style style:name="P1915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16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917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18" style:parent-style-name="Domyślnaczcionkaakapitu" style:family="text">
      <style:text-properties fo:font-size="11pt" style:font-size-asian="11pt" fo:background-color="#FFFFFF"/>
    </style:style>
    <style:style style:name="T1919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0" style:parent-style-name="Domyślnaczcionkaakapitu" style:family="text">
      <style:text-properties fo:font-size="11pt" style:font-size-asian="11pt" fo:background-color="#FFFFFF"/>
    </style:style>
    <style:style style:name="T1921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2" style:parent-style-name="Domyślnaczcionkaakapitu" style:family="text">
      <style:text-properties fo:font-size="11pt" style:font-size-asian="11pt" fo:background-color="#FFFFFF"/>
    </style:style>
    <style:style style:name="T1923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4" style:parent-style-name="Domyślnaczcionkaakapitu" style:family="text">
      <style:text-properties fo:font-size="11pt" style:font-size-asian="11pt" fo:background-color="#FFFFFF"/>
    </style:style>
    <style:style style:name="T1925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6" style:parent-style-name="Domyślnaczcionkaakapitu" style:family="text">
      <style:text-properties fo:font-size="11pt" style:font-size-asian="11pt"/>
    </style:style>
    <style:style style:name="P1927" style:parent-style-name="Standard" style:family="paragraph">
      <style:paragraph-properties style:line-height-at-least="0in" fo:margin-left="0.7361in">
        <style:tab-stops/>
      </style:paragraph-properties>
    </style:style>
    <style:style style:name="T1928" style:parent-style-name="Domyślnaczcionkaakapitu" style:family="text">
      <style:text-properties style:font-name="Arial" style:font-name-asian="Arial" fo:font-size="9pt" style:font-size-asian="9pt"/>
    </style:style>
    <style:style style:name="T1929" style:parent-style-name="Domyślnaczcionkaakapitu" style:family="text">
      <style:text-properties fo:font-size="10.5pt" style:font-size-asian="10.5pt"/>
    </style:style>
    <style:style style:name="P1930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931" style:parent-style-name="Standard" style:family="paragraph">
      <style:paragraph-properties fo:margin-left="0.8888in" fo:margin-right="0.5in" fo:text-indent="-0.1534in">
        <style:tab-stops/>
      </style:paragraph-properties>
    </style:style>
    <style:style style:name="T1932" style:parent-style-name="Domyślnaczcionkaakapitu" style:family="text">
      <style:text-properties style:font-name="Arial" style:font-name-asian="Arial" fo:font-size="9pt" style:font-size-asian="9pt"/>
    </style:style>
    <style:style style:name="T1933" style:parent-style-name="Domyślnaczcionkaakapitu" style:family="text">
      <style:text-properties fo:font-size="10.5pt" style:font-size-asian="10.5pt"/>
    </style:style>
    <style:style style:name="T1934" style:parent-style-name="Domyślnaczcionkaakapitu" style:family="text">
      <style:text-properties style:font-name="Arial" style:font-name-asian="Arial" fo:font-size="9pt" style:font-size-asian="9pt"/>
    </style:style>
    <style:style style:name="T1935" style:parent-style-name="Domyślnaczcionkaakapitu" style:family="text">
      <style:text-properties fo:font-size="10.5pt" style:font-size-asian="10.5pt"/>
    </style:style>
    <style:style style:name="T1936" style:parent-style-name="Domyślnaczcionkaakapitu" style:family="text">
      <style:text-properties style:font-name="Arial" style:font-name-asian="Arial" fo:font-size="9pt" style:font-size-asian="9pt"/>
    </style:style>
    <style:style style:name="T1937" style:parent-style-name="Domyślnaczcionkaakapitu" style:family="text">
      <style:text-properties fo:font-size="10.5pt" style:font-size-asian="10.5pt"/>
    </style:style>
    <style:style style:name="T1938" style:parent-style-name="Domyślnaczcionkaakapitu" style:family="text">
      <style:text-properties style:font-name="Arial" style:font-name-asian="Arial" fo:font-size="9pt" style:font-size-asian="9pt"/>
    </style:style>
    <style:style style:name="T1939" style:parent-style-name="Domyślnaczcionkaakapitu" style:family="text">
      <style:text-properties fo:font-size="10.5pt" style:font-size-asian="10.5pt"/>
    </style:style>
    <style:style style:name="T1940" style:parent-style-name="Domyślnaczcionkaakapitu" style:family="text">
      <style:text-properties style:font-name="Arial" style:font-name-asian="Arial" fo:font-size="9pt" style:font-size-asian="9pt"/>
    </style:style>
    <style:style style:name="T1941" style:parent-style-name="Domyślnaczcionkaakapitu" style:family="text">
      <style:text-properties fo:font-size="10.5pt" style:font-size-asian="10.5pt"/>
    </style:style>
    <style:style style:name="P1942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43" style:parent-style-name="Standard" style:family="paragraph">
      <style:paragraph-properties style:line-height-at-least="0in" fo:margin-left="0.7361in">
        <style:tab-stops/>
      </style:paragraph-properties>
    </style:style>
    <style:style style:name="T1944" style:parent-style-name="Domyślnaczcionkaakapitu" style:family="text">
      <style:text-properties style:font-name="Arial" style:font-name-asian="Arial" fo:font-size="9pt" style:font-size-asian="9pt"/>
    </style:style>
    <style:style style:name="T1945" style:parent-style-name="Domyślnaczcionkaakapitu" style:family="text">
      <style:text-properties fo:font-size="10.5pt" style:font-size-asian="10.5pt"/>
    </style:style>
    <style:style style:name="T1946" style:parent-style-name="Domyślnaczcionkaakapitu" style:family="text">
      <style:text-properties style:font-name="Arial" style:font-name-asian="Arial" fo:font-size="9pt" style:font-size-asian="9pt"/>
    </style:style>
    <style:style style:name="T1947" style:parent-style-name="Domyślnaczcionkaakapitu" style:family="text">
      <style:text-properties fo:font-size="10.5pt" style:font-size-asian="10.5pt"/>
    </style:style>
    <style:style style:name="P1948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949" style:parent-style-name="Standard" style:family="paragraph">
      <style:paragraph-properties style:line-height-at-least="0in" fo:margin-left="0.9027in">
        <style:tab-stops/>
      </style:paragraph-properties>
      <style:text-properties fo:font-size="11pt" style:font-size-asian="11pt"/>
    </style:style>
    <style:style style:name="P1950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51" style:parent-style-name="Standard" style:family="paragraph">
      <style:paragraph-properties fo:line-height="95%" fo:margin-left="0.4861in">
        <style:tab-stops/>
      </style:paragraph-properties>
    </style:style>
    <style:style style:name="T1952" style:parent-style-name="Domyślnaczcionkaakapitu" style:family="text">
      <style:text-properties style:font-name="Arial" style:font-name-asian="Arial" fo:font-size="11pt" style:font-size-asian="11pt"/>
    </style:style>
    <style:style style:name="T1953" style:parent-style-name="Domyślnaczcionkaakapitu" style:family="text">
      <style:text-properties fo:font-size="11pt" style:font-size-asian="11pt"/>
    </style:style>
    <style:style style:name="P1954" style:parent-style-name="Standard" style:family="paragraph">
      <style:paragraph-properties fo:line-height="0.0138in"/>
    </style:style>
    <style:style style:name="T1955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56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5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5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5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0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1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2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ableColumn1964" style:family="table-column">
      <style:table-column-properties style:column-width="2.0416in" style:use-optimal-column-width="false"/>
    </style:style>
    <style:style style:name="TableColumn1965" style:family="table-column">
      <style:table-column-properties style:column-width="4.1388in" style:use-optimal-column-width="false"/>
    </style:style>
    <style:style style:name="Table1963" style:family="table">
      <style:table-properties style:width="6.1805in" fo:margin-left="0.3194in" table:align="left"/>
    </style:style>
    <style:style style:name="TableRow1966" style:family="table-row">
      <style:table-row-properties style:min-row-height="0.4923in" style:use-optimal-row-height="false"/>
    </style:style>
    <style:style style:name="TableCell19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68" style:parent-style-name="Standard" style:family="paragraph">
      <style:paragraph-properties fo:text-align="center" style:line-height-at-least="0in"/>
      <style:text-properties style:text-scale="97%" fo:font-size="9pt" style:font-size-asian="9pt"/>
    </style:style>
    <style:style style:name="TableCell196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70" style:parent-style-name="Standard" style:family="paragraph">
      <style:paragraph-properties fo:text-align="center" style:line-height-at-least="0in"/>
      <style:text-properties style:text-scale="98%" fo:font-size="9pt" style:font-size-asian="9pt"/>
    </style:style>
    <style:style style:name="TableRow1971" style:family="table-row">
      <style:table-row-properties style:min-row-height="0.175in" style:use-optimal-row-height="false"/>
    </style:style>
    <style:style style:name="TableCell19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3" style:parent-style-name="Standard" style:family="paragraph">
      <style:paragraph-properties fo:text-align="center" style:line-height-at-least="0in"/>
      <style:text-properties style:text-scale="96%" fo:font-size="9pt" style:font-size-asian="9pt"/>
    </style:style>
    <style:style style:name="TableCell19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75" style:parent-style-name="Standard" style:family="paragraph">
      <style:paragraph-properties fo:text-align="center" fo:line-height="0.175in"/>
    </style:style>
    <style:style style:name="T1976" style:parent-style-name="Domyślnaczcionkaakapitu" style:family="text">
      <style:text-properties style:text-scale="97%" fo:font-size="9pt" style:font-size-asian="9pt"/>
    </style:style>
    <style:style style:name="T1977" style:parent-style-name="Domyślnaczcionkaakapitu" style:family="text">
      <style:text-properties style:text-scale="97%" style:text-position="super 65.2%" fo:font-size="11.5pt" style:font-size-asian="11.5pt"/>
    </style:style>
    <style:style style:family="graphic" style:name="a5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i do rozporządzenia Ministra Zdrowia</text:p>
      <text:p text:style-name="P2">z dnia 26 czerwca 2020 r. (poz. 1143)</text:p>
      <text:p text:style-name="P3"/>
      <text:p text:style-name="P4">Załącznik nr 3</text:p>
      <text:p text:style-name="P5"/>
      <text:p text:style-name="P6"/>
      <text:p text:style-name="P7"/>
      <text:p text:style-name="P8"><text:span text:style-name="T9">DEKLARACJA WYBORU ŚWIADCZENIODAWCY UDZIELAJĄCEGO ŚWIADCZEŃ<text:s/></text:span><text:span text:style-name="T10">Z ZAKRESU PODSTAWOWEJ OPIEKI ZDROWOTNEJ ORAZ<text:s/></text:span><text:span text:style-name="T11">POŁOŻNEJ</text:span><text:span text:style-name="T12"><text:s/>PODSTAWOWEJ OPIEKI ZDROWOTNEJ</text:span></text:p>
      <text:p text:style-name="P13"/>
      <text:p text:style-name="P14"><text:span text:style-name="T15"><draw:connector draw:type="line" svg:x1="0.32205in" svg:y1="0.09449in" svg:x2="6.50608in" svg:y2="0.09449in" draw:z-index="251658240" draw:id="id0" draw:style-name="a0" draw:name="Łącznik prosty 1" text:anchor-type="paragraph"><svg:title/><svg:desc/></draw:connector></text:span><text:span text:style-name="T16"><draw:connector draw:type="line" svg:x1="0.32559in" svg:y1="0.09173in" svg:x2="0.32559in" svg:y2="8.10423in" draw:z-index="251659264" draw:id="id1" draw:style-name="a1" draw:name="Łącznik prosty 2" text:anchor-type="paragraph"><svg:title/><svg:desc/></draw:connector></text:span><text:span text:style-name="T17"><draw:connector draw:type="line" svg:x1="6.50433in" svg:y1="0.09173in" svg:x2="6.50433in" svg:y2="8.10423in" draw:z-index="2" draw:id="id2" draw:style-name="a2" draw:name="Łącznik prosty 3" text:anchor-type="paragraph"><svg:title/><svg:desc/></draw:connector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I.</text:p>
          </table:table-cell>
          <table:covered-table-cell/>
          <table:table-cell table:style-name="TableCell68" table:number-columns-spanned="20">
            <text:p text:style-name="P69">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1.</text:p>
          </table:table-cell>
          <table:covered-table-cell/>
          <table:table-cell table:style-name="TableCell182" table:number-columns-spanned="5">
            <text:p text:style-name="P183">Imię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19">
            <text:p text:style-name="P205">2. 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1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7" table:number-rows-spanned="3">
            <text:p text:style-name="P304">3. 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9">
            <text:p text:style-name="P308">4. <text:s/>Numer PESEL, a w przypadku jego braku seria i 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9" table:number-rows-spanned="2">
            <text:p text:style-name="P321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4">
            <text:p text:style-name="P420">__-__-____</text:p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5">
            <text:p text:style-name="P493">dzień - miesiąc - rok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5.</text:p>
          </table:table-cell>
          <table:covered-table-cell/>
          <table:table-cell table:style-name="TableCell561" table:number-columns-spanned="20">
            <text:p text:style-name="P562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6" table:number-rows-spanned="3">
            <text:p text:style-name="P603"><text:span text:style-name="T604">5A.<text:s/></text:span><text:span text:style-name="T605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columns-spanned="9" table:number-rows-spanned="2">
            <text:p text:style-name="P617"><text:span text:style-name="T618">5B.<text:s/></text:span><text:span text:style-name="T619">Numer domu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rows-spanned="2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15" table:number-rows-spanned="3">
            <text:p text:style-name="P625"><text:span text:style-name="T626">5C.<text:s/></text:span><text:span text:style-name="T627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645">
            <text:p text:style-name="P64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9" table:number-rows-spanned="2">
            <text:p text:style-name="P667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10" table:number-rows-spanned="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columns-spanned="9" table:number-rows-spanned="2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14" table:number-rows-spanned="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>6.</text:p>
          </table:table-cell>
          <table:covered-table-cell/>
          <table:table-cell table:style-name="TableCell778" table:number-columns-spanned="5">
            <text:p text:style-name="P779">Numer telefonu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5">
            <text:p text:style-name="P850">(pole nieobowiązkowe)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<draw:connector draw:type="line" svg:x1="3.00748in" svg:y1="-0.0063in" svg:x2="3.00748in" svg:y2="0.28051in" draw:z-index="3" draw:id="id3" draw:style-name="a3" draw:name="Łącznik prosty 4" text:anchor-type="paragraph"><svg:title/><svg:desc/></draw:connector></text:span></text:p>
          </table:table-cell>
          <table:table-cell table:style-name="TableCell915" table:number-columns-spanned="3">
            <text:p text:style-name="P916">7.</text:p>
          </table:table-cell>
          <table:covered-table-cell/>
          <table:covered-table-cell/>
          <table:table-cell table:style-name="TableCell917" table:number-columns-spanned="12">
            <text:p text:style-name="P918"><text:span text:style-name="T919">Adres e-mail<text:s/></text:span><text:span text:style-name="T920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5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12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5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0">
            <text:p text:style-name="P934"><text:span text:style-name="T935">8. Dane dotyczące przedstawiciela ustawowego</text:span><text:span text:style-name="T936"><text:s/>(w przypadku gdy świadczeniobiorcą jest osoba</text:span></text:p>
            <text:p text:style-name="P937"><text:span text:style-name="T938">małoletnia lub całkowicie ubezwłasnowolniona</text:span><text:span text:style-name="T939">1</text:span><text:span text:style-name="T9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 table:number-rows-spanned="2">
            <text:p text:style-name="P949"><text:span text:style-name="T950">8A.<text:s/></text:span><text:span text:style-name="T951">Imię</text:span>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6" table:number-rows-spanned="2">
            <text:p text:style-name="P957"><text:span text:style-name="T958">8B.<text:s/></text:span><text:span text:style-name="T959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 table:number-columns-spanned="9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15">
            <text:p text:style-name="P969"><text:span text:style-name="T970">8C.<text:s/></text:span><text:span text:style-name="T971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covered-table-cell>
            <text:p text:style-name="Normalny"/>
          </table:covered-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 table:number-columns-spanned="9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15" table:number-rows-spanned="2">
            <text:p text:style-name="P992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6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9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9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12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2" table:number-row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16" table:number-rows-spanned="2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14" table:number-rows-spanned="2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covered-table-cell>
            <text:p text:style-name="Normalny"/>
          </table:covered-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rows-spanned="2">
            <text:p text:style-name="P1087"/>
          </table:table-cell>
          <table:table-cell table:style-name="TableCell1088" table:number-columns-spanned="10" table:number-rows-spanned="2">
            <text:p text:style-name="P1089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 table:number-columns-spanned="9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12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 table:number-columns-spanned="9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12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6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12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3" table:number-rows-spanned="3">
            <text:p text:style-name="P1160"><text:span text:style-name="T1161">8D.<text:s/></text:span><text:span text:style-name="T1162">Ulica</text:span></text:p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9" table:number-rows-spanned="2">
            <text:p text:style-name="P1170"><text:span text:style-name="T1171">8E.<text:s/></text:span><text:span text:style-name="T1172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rows-spanned="2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 table:number-rows-spanned="3">
            <text:p text:style-name="P1178">8F.</text:p>
          </table:table-cell>
          <table:covered-table-cell/>
          <table:table-cell table:style-name="TableCell1179" table:number-columns-spanned="13" table:number-rows-spanned="3">
            <text:p text:style-name="P1180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188">
            <text:p text:style-name="P1189"/>
          </table:table-cell>
          <table:table-cell table:style-name="TableCell1190" table:number-columns-spanned="6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1192">
            <text:p text:style-name="P1193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201">
            <text:p text:style-name="P1202"/>
          </table:table-cell>
          <table:table-cell table:style-name="TableCell1203" table:number-columns-spanned="6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P1206"/>
          </table:table-cell>
          <table:table-cell table:style-name="TableCell1207" table:number-columns-spanned="9" table:number-rows-spanned="2">
            <text:p text:style-name="P1208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6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12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6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5">
            <text:p text:style-name="P1256"/>
          </table:table-cell>
          <table:table-cell table:style-name="TableCell1257" table:number-columns-spanned="9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12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6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9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12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>
            <text:p text:style-name="P1314"/>
          </table:table-cell>
          <table:table-cell table:style-name="TableCell1315" table:number-columns-spanned="9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12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6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 table:number-columns-spanned="9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14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 table:number-columns-spanned="2" table:number-rows-spanned="2">
            <text:p text:style-name="P1362"><text:span text:style-name="T1363">8G.<text:s/></text:span><text:span text:style-name="T1364">Imię</text:span></text:p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6" table:number-rows-spanned="2">
            <text:p text:style-name="P1370"><text:span text:style-name="T1371">8H.<text:s/></text:span><text:span text:style-name="T1372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9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14">
            <text:p text:style-name="P1382"><text:span text:style-name="T1383">8I.<text:s/></text:span><text:span text:style-name="T1384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covered-table-cell>
            <text:p text:style-name="Normalny"/>
          </table:covered-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8">
            <text:p text:style-name="P1399"/>
          </table:table-cell>
          <table:table-cell table:style-name="TableCell1400" table:number-columns-spanned="9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15" table:number-rows-spanned="2">
            <text:p text:style-name="P1407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6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/>
          </table:table-cell>
          <table:table-cell table:style-name="TableCell1425" table:number-columns-spanned="9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6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P1447"/>
          </table:table-cell>
          <table:table-cell table:style-name="TableCell1448" table:number-columns-spanned="9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12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16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14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6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>
            <text:p text:style-name="P1499"/>
          </table:table-cell>
          <table:table-cell table:style-name="TableCell1500" table:number-columns-spanned="9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12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rows-spanned="2">
            <text:p text:style-name="P1518"/>
          </table:table-cell>
          <table:table-cell table:style-name="TableCell1519" table:number-columns-spanned="10" table:number-rows-spanned="2">
            <text:p text:style-name="P1520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>
            <text:p text:style-name="P1522"/>
          </table:table-cell>
          <table:table-cell table:style-name="TableCell1523" table:number-columns-spanned="9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12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2">
            <text:p text:style-name="P1539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 table:number-columns-spanned="9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12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6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  <table:table-cell table:style-name="TableCell1571" table:number-columns-spanned="9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12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3" table:number-rows-spanned="3">
            <text:p text:style-name="P1591"><text:span text:style-name="T1592">8J.<text:s/></text:span><text:span text:style-name="T1593">Ulica</text:span></text:p>
          </table:table-cell>
          <table:covered-table-cell/>
          <table:covered-table-cell/>
          <table:table-cell table:style-name="TableCell1594">
            <text:p text:style-name="P1595"/>
          </table:table-cell>
          <table:table-cell table:style-name="TableCell1596" table:number-columns-spanned="6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8" table:number-rows-spanned="2">
            <text:p text:style-name="P1599"/>
          </table:table-cell>
          <table:table-cell table:style-name="TableCell1600" table:number-columns-spanned="9" table:number-rows-spanned="2">
            <text:p text:style-name="P1601"><text:span text:style-name="T1602">8K.<text:s/></text:span><text:span text:style-name="T1603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rows-spanned="2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columns-spanned="2" table:number-rows-spanned="3">
            <text:p text:style-name="P1609">8L.</text:p>
          </table:table-cell>
          <table:covered-table-cell/>
          <table:table-cell table:style-name="TableCell1610" table:number-columns-spanned="13" table:number-rows-spanned="3">
            <text:p text:style-name="P1611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619">
            <text:p text:style-name="P1620"/>
          </table:table-cell>
          <table:table-cell table:style-name="TableCell1621" table:number-columns-spanned="6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1623">
            <text:p text:style-name="P1624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632">
            <text:p text:style-name="P1633"/>
          </table:table-cell>
          <table:table-cell table:style-name="TableCell1634" table:number-columns-spanned="6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6">
            <text:p text:style-name="P1637"/>
          </table:table-cell>
          <table:table-cell table:style-name="TableCell1638" table:number-columns-spanned="9" table:number-rows-spanned="2">
            <text:p text:style-name="P1639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6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9">
            <text:p text:style-name="P166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12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 table:number-columns-spanned="10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>
            <text:p text:style-name="P1681"/>
          </table:table-cell>
          <table:table-cell table:style-name="TableCell1682" table:number-columns-spanned="9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12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</table:table>
      <text:soft-page-break/>
      <text:p text:style-name="P1696"><text:span text:style-name="T1697"><draw:custom-shape svg:x="0.3311in" svg:y="0.23976in" svg:width="6.16806in" svg:height="0.37292in" draw:z-index="4" draw:id="id4" draw:style-name="a4" draw:name="Dowolny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98"><draw:connector draw:type="line" svg:x1="0.32441in" svg:y1="0.23465in" svg:x2="6.50566in" svg:y2="0.23465in" draw:z-index="5" draw:id="id5" draw:style-name="a5" draw:name="Łącznik prosty 6" text:anchor-type="paragraph"><svg:title/><svg:desc/></draw:connector></text:span><text:span text:style-name="T1699"><draw:custom-shape svg:x="0.3311in" svg:y="0.62008in" svg:width="6.16806in" svg:height="1.19931in" draw:z-index="6" draw:id="id6" draw:style-name="a6" draw:name="Dowolny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0"><draw:custom-shape svg:x="0.40984in" svg:y="1.07441in" svg:width="1.6in" svg:height="0.36528in" draw:z-index="7" draw:id="id7" draw:style-name="a7" draw:name="Dowolny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1"><draw:custom-shape svg:x="0.47795in" svg:y="1.07441in" svg:width="1.4625in" svg:height="0.18264in" draw:z-index="8" draw:id="id8" draw:style-name="a8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2"><draw:custom-shape svg:x="0.47795in" svg:y="1.25709in" svg:width="1.4625in" svg:height="0.18264in" draw:z-index="9" draw:id="id9" draw:style-name="a9" draw:name="Dowolny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3"><draw:custom-shape svg:x="2.01732in" svg:y="1.07441in" svg:width="4.40556in" svg:height="0.36528in" draw:z-index="10" draw:id="id10" draw:style-name="a10" draw:name="Dowolny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4"><draw:custom-shape svg:x="2.0874in" svg:y="1.07441in" svg:width="4.26528in" svg:height="0.18264in" draw:z-index="11" draw:id="id11" draw:style-name="a11" draw:name="Dowolny kształt 12" text:anchor-type="paragraph"><svg:title/><svg:desc/><text:p text:style-name="P1705"><text:span text:style-name="T1706">LA MEDICA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7"><draw:connector draw:type="line" svg:x1="0.40157in" svg:y1="1.07087in" svg:x2="6.42935in" svg:y2="1.07087in" draw:z-index="12" draw:id="id12" draw:style-name="a12" draw:name="Łącznik prosty 13" text:anchor-type="paragraph"><svg:title/><svg:desc/></draw:connector></text:span><text:span text:style-name="T1708"><draw:custom-shape svg:x="0.40984in" svg:y="1.44646in" svg:width="1.6in" svg:height="0.36528in" draw:z-index="13" draw:id="id13" draw:style-name="a13" draw:name="Dowolny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9"><draw:custom-shape svg:x="0.47795in" svg:y="1.44646in" svg:width="1.4625in" svg:height="0.18264in" draw:z-index="14" draw:id="id14" draw:style-name="a14" draw:name="Dowolny kształt 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10"><draw:custom-shape svg:x="0.47795in" svg:y="1.62992in" svg:width="1.4625in" svg:height="0.18264in" draw:z-index="15" draw:id="id15" draw:style-name="a15" draw:name="Dowolny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11"><draw:custom-shape svg:x="2.01732in" svg:y="1.44646in" svg:width="4.40556in" svg:height="0.36528in" draw:z-index="16" draw:id="id16" draw:style-name="a16" draw:name="Dowolny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12"><draw:connector draw:type="line" svg:x1="0.40157in" svg:y1="1.4437in" svg:x2="6.42935in" svg:y2="1.4437in" draw:z-index="18" draw:id="id17" draw:style-name="a17" draw:name="Łącznik prosty 18" text:anchor-type="paragraph"><svg:title/><svg:desc/></draw:connector></text:span><text:span text:style-name="T1713"><draw:connector draw:type="line" svg:x1="0.40472in" svg:y1="1.06811in" svg:x2="0.40472in" svg:y2="1.82436in" draw:z-index="19" draw:id="id18" draw:style-name="a18" draw:name="Łącznik prosty 19" text:anchor-type="paragraph"><svg:title/><svg:desc/></draw:connector></text:span><text:span text:style-name="T1714"><draw:connector draw:type="line" svg:x1="2.01181in" svg:y1="1.06811in" svg:x2="2.01181in" svg:y2="1.82436in" draw:z-index="20" draw:id="id19" draw:style-name="a19" draw:name="Łącznik prosty 20" text:anchor-type="paragraph"><svg:title/><svg:desc/></draw:connector></text:span><text:span text:style-name="T1715"><draw:connector draw:type="line" svg:x1="6.42638in" svg:y1="1.06811in" svg:x2="6.42638in" svg:y2="1.82436in" draw:z-index="21" draw:id="id20" draw:style-name="a20" draw:name="Łącznik prosty 21" text:anchor-type="paragraph"><svg:title/><svg:desc/></draw:connector></text:span><text:span text:style-name="T1716"><draw:connector draw:type="line" svg:x1="0.32441in" svg:y1="0.61654in" svg:x2="6.50566in" svg:y2="0.61654in" draw:z-index="22" draw:id="id21" draw:style-name="a21" draw:name="Łącznik prosty 22" text:anchor-type="paragraph"><svg:title/><svg:desc/></draw:connector></text:span><text:span text:style-name="T1717"><draw:connector draw:type="line" svg:x1="0.32441in" svg:y1="1.82205in" svg:x2="6.50566in" svg:y2="1.82205in" draw:z-index="23" draw:id="id22" draw:style-name="a22" draw:name="Łącznik prosty 23" text:anchor-type="paragraph"><svg:title/><svg:desc/></draw:connector></text:span><text:span text:style-name="T1718"><draw:custom-shape svg:x="0.3311in" svg:y="2.37638in" svg:width="6.16806in" svg:height="1.84167in" draw:z-index="24" draw:id="id23" draw:style-name="a23" draw:name="Dowolny kształt 2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19"><draw:custom-shape svg:x="0.40157in" svg:y="2.55906in" svg:width="6.02778in" svg:height="0.18264in" draw:z-index="25" draw:id="id24" draw:style-name="a24" draw:name="Dowolny kształt 2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0"><draw:custom-shape svg:x="0.40157in" svg:y="2.73819in" svg:width="6.02778in" svg:height="0.01389in" draw:z-index="26" draw:id="id25" draw:style-name="a25" draw:name="Dowolny kształt 2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1"><draw:connector draw:type="line" svg:x1="0.40472in" svg:y1="2.74173in" svg:x2="0.40472in" svg:y2="4.22506in" draw:z-index="27" draw:id="id26" draw:style-name="a26" draw:name="Łącznik prosty 27" text:anchor-type="paragraph"><svg:title/><svg:desc/></draw:connector></text:span><text:span text:style-name="T1722"><draw:connector draw:type="line" svg:x1="0.40157in" svg:y1="4.21614in" svg:x2="6.42935in" svg:y2="4.21614in" draw:z-index="28" draw:id="id27" draw:style-name="a27" draw:name="Łącznik prosty 28" text:anchor-type="paragraph"><svg:title/><svg:desc/></draw:connector></text:span><text:span text:style-name="T1723"><draw:connector draw:type="line" svg:x1="6.42638in" svg:y1="2.74843in" svg:x2="6.42638in" svg:y2="4.22482in" draw:z-index="29" draw:id="id28" draw:style-name="a28" draw:name="Łącznik prosty 29" text:anchor-type="paragraph"><svg:title/><svg:desc/></draw:connector></text:span><text:span text:style-name="T1724"><draw:connector draw:type="line" svg:x1="0.32441in" svg:y1="4.22205in" svg:x2="6.50566in" svg:y2="4.22205in" draw:z-index="30" draw:id="id29" draw:style-name="a29" draw:name="Łącznik prosty 30" text:anchor-type="paragraph"><svg:title/><svg:desc/></draw:connector></text:span><text:span text:style-name="T1725"><draw:custom-shape svg:x="0.3311in" svg:y="4.60748in" svg:width="6.16806in" svg:height="1.23125in" draw:z-index="31" draw:id="id30" draw:style-name="a30" draw:name="Dowolny kształt 3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6"><draw:custom-shape svg:x="0.40984in" svg:y="5.05984in" svg:width="1.60417in" svg:height="0.77292in" draw:z-index="32" draw:id="id31" draw:style-name="a31" draw:name="Dowolny kształt 3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7"><draw:custom-shape svg:x="0.47795in" svg:y="5.06024in" svg:width="1.4625in" svg:height="0.20417in" draw:z-index="33" draw:id="id32" draw:style-name="a32" draw:name="Dowolny kształt 3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8"><draw:connector draw:type="line" svg:x1="0.40984in" svg:y1="5.06339in" svg:x2="1.84526in" svg:y2="5.06339in" draw:z-index="34" draw:id="id33" draw:style-name="a33" draw:name="Łącznik prosty 34" text:anchor-type="paragraph"><svg:title/><svg:desc/></draw:connector></text:span><text:span text:style-name="T1729"><draw:custom-shape svg:x="0.47795in" svg:y="5.26457in" svg:width="1.4625in" svg:height="0.36528in" draw:z-index="35" draw:id="id34" draw:style-name="a34" draw:name="Dowolny kształt 3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30"><draw:custom-shape svg:x="0.47795in" svg:y="5.62992in" svg:width="1.4625in" svg:height="0.20278in" draw:z-index="36" draw:id="id35" draw:style-name="a35" draw:name="Dowolny kształt 3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31"><draw:connector draw:type="line" svg:x1="0.40984in" svg:y1="5.82992in" svg:x2="1.84526in" svg:y2="5.82992in" draw:z-index="37" draw:id="id36" draw:style-name="a36" draw:name="Łącznik prosty 37" text:anchor-type="paragraph"><svg:title/><svg:desc/></draw:connector></text:span><text:span text:style-name="T1732"><draw:connector draw:type="line" svg:x1="1.8437in" svg:y1="5.05354in" svg:x2="1.8437in" svg:y2="5.84521in" draw:z-index="38" draw:id="id37" draw:style-name="a37" draw:name="Łącznik prosty 38" text:anchor-type="paragraph"><svg:title/><svg:desc/></draw:connector></text:span><text:span text:style-name="T1733"><draw:connector draw:type="line" svg:x1="0.40157in" svg:y1="5.05709in" svg:x2="6.42935in" svg:y2="5.05709in" draw:z-index="39" draw:id="id38" draw:style-name="a38" draw:name="Łącznik prosty 39" text:anchor-type="paragraph"><svg:title/><svg:desc/></draw:connector></text:span><text:span text:style-name="T1734"><draw:connector draw:type="line" svg:x1="0.40472in" svg:y1="5.05354in" svg:x2="0.40472in" svg:y2="5.84521in" draw:z-index="40" draw:id="id39" draw:style-name="a39" draw:name="Łącznik prosty 40" text:anchor-type="paragraph"><svg:title/><svg:desc/></draw:connector></text:span><text:span text:style-name="T1735"><draw:connector draw:type="line" svg:x1="0.40157in" svg:y1="5.83622in" svg:x2="6.42935in" svg:y2="5.83622in" draw:z-index="41" draw:id="id40" draw:style-name="a40" draw:name="Łącznik prosty 41" text:anchor-type="paragraph"><svg:title/><svg:desc/></draw:connector></text:span><text:span text:style-name="T1736"><draw:connector draw:type="line" svg:x1="6.42638in" svg:y1="5.05354in" svg:x2="6.42638in" svg:y2="5.84521in" draw:z-index="42" draw:id="id41" draw:style-name="a41" draw:name="Łącznik prosty 42" text:anchor-type="paragraph"><svg:title/><svg:desc/></draw:connector></text:span><text:span text:style-name="T1737"><draw:connector draw:type="line" svg:x1="0.32441in" svg:y1="4.60276in" svg:x2="6.50566in" svg:y2="4.60276in" draw:z-index="43" draw:id="id42" draw:style-name="a42" draw:name="Łącznik prosty 43" text:anchor-type="paragraph"><svg:title/><svg:desc/></draw:connector></text:span><text:span text:style-name="T1738"><draw:custom-shape svg:x="0.3311in" svg:y="5.84567in" svg:width="6.16806in" svg:height="0.54375in" draw:z-index="44" draw:id="id43" draw:style-name="a43" draw:name="Dowolny kształt 4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39"><draw:connector draw:type="line" svg:x1="0.40472in" svg:y1="6.1126in" svg:x2="0.40472in" svg:y2="6.39524in" draw:z-index="45" draw:id="id44" draw:style-name="a44" draw:name="Łącznik prosty 45" text:anchor-type="paragraph"><svg:title/><svg:desc/></draw:connector></text:span><text:span text:style-name="T1740"><draw:connector draw:type="line" svg:x1="3.41535in" svg:y1="6.1126in" svg:x2="3.41535in" svg:y2="6.39524in" draw:z-index="46" draw:id="id45" draw:style-name="a45" draw:name="Łącznik prosty 46" text:anchor-type="paragraph"><svg:title/><svg:desc/></draw:connector></text:span><text:span text:style-name="T1741"><draw:connector draw:type="line" svg:x1="6.42638in" svg:y1="6.1126in" svg:x2="6.42638in" svg:y2="6.39524in" draw:z-index="47" draw:id="id46" draw:style-name="a46" draw:name="Łącznik prosty 47" text:anchor-type="paragraph"><svg:title/><svg:desc/></draw:connector></text:span><text:span text:style-name="T1742"><draw:connector draw:type="line" svg:x1="0.32441in" svg:y1="5.84291in" svg:x2="6.50566in" svg:y2="5.84291in" draw:z-index="48" draw:id="id47" draw:style-name="a47" draw:name="Łącznik prosty 48" text:anchor-type="paragraph"><svg:title/><svg:desc/></draw:connector></text:span><text:span text:style-name="T1743"><draw:connector draw:type="line" svg:x1="0.32441in" svg:y1="6.39291in" svg:x2="6.50566in" svg:y2="6.39291in" draw:z-index="49" draw:id="id48" draw:style-name="a48" draw:name="Łącznik prosty 49" text:anchor-type="paragraph"><svg:title/><svg:desc/></draw:connector></text:span><text:span text:style-name="T1744"><draw:connector draw:type="line" svg:x1="0.32795in" svg:y1="0.2311in" svg:x2="0.32795in" svg:y2="8.91999in" draw:z-index="50" draw:id="id49" draw:style-name="a49" draw:name="Łącznik prosty 50" text:anchor-type="paragraph"><svg:title/><svg:desc/></draw:connector></text:span><text:span text:style-name="T1745"><draw:connector draw:type="line" svg:x1="6.50276in" svg:y1="0.2311in" svg:x2="6.50276in" svg:y2="8.91999in" draw:z-index="51" draw:id="id50" draw:style-name="a50" draw:name="Łącznik prosty 51" text:anchor-type="paragraph"><svg:title/><svg:desc/></draw:connector></text:span><text:span text:style-name="T1746"><draw:custom-shape svg:x="2.0874in" svg:y="1.44646in" svg:width="4.26528in" svg:height="0.18264in" draw:z-index="17" draw:id="id51" draw:style-name="a51" draw:name="Dowolny kształt 52" text:anchor-type="paragraph"><svg:title/><svg:desc/><text:p text:style-name="Normalny"><text:span text:style-name="T1747">ul. Lawendowa 20, 60-185 Skórzewo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bookmark-start text:name="page9"/><text:bookmark-end text:name="page9"/></text:p>
      <text:p text:style-name="P1748"/>
      <text:p text:style-name="P1749"/>
      <text:p text:style-name="P1750">II. DANE DOTYCZĄCE ŚWIADCZENIODAWCY</text:p>
      <text:p text:style-name="P1751"/>
      <text:list text:style-name="WW8Num18">
        <text:list-item text:start-value="9">
          <text:p text:style-name="P1752">Na podstawie art. 9 ust. 1 ustawy z dnia 27 października 2017 r. o podstawowej opiece zdrowotnej (Dz. U. z 2020 r. poz. 172) deklaruję wybór:</text:p>
        </text:list-item>
      </text:list>
      <text:p text:style-name="P1753"><text:span text:style-name="T1754"><draw:custom-shape svg:x="0.40157in" svg:y="-0.65433in" svg:width="6.02778in" svg:height="0.18264in" draw:z-index="52" draw:id="id52" draw:style-name="a52" draw:name="Dowolny kształt 5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55"><draw:custom-shape svg:x="0.40157in" svg:y="-0.36811in" svg:width="6.02778in" svg:height="0.44653in" draw:z-index="53" draw:id="id53" draw:style-name="a53" draw:name="Dowolny kształt 5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756"/>
      <text:p text:style-name="P1757"><text:span text:style-name="T1758">9A.<text:s/></text:span><text:span text:style-name="T1759">Nazwa (firma)</text:span></text:p>
      <text:p text:style-name="P1760">świadczeniodawcy</text:p>
      <text:p text:style-name="P1761"><text:span text:style-name="T1762">9B.<text:s/></text:span><text:span text:style-name="T1763">Adres siedziby</text:span></text:p>
      <text:p text:style-name="P1764">świadczeniodawcy</text:p>
      <text:p text:style-name="P1765"/>
      <text:list text:style-name="WW8Num19">
        <text:list-item text:start-value="10">
          <text:p text:style-name="P1766"><text:span text:style-name="T1767">W bieżącym roku kalendarzowym dokonuję wyboru:</text:span><text:span text:style-name="T1768">2)</text:span></text:p>
        </text:list-item>
      </text:list>
      <text:p text:style-name="P1769"><text:span text:style-name="T1770"><draw:connector draw:type="line" svg:x1="0.40157in" svg:y1="-0.18071in" svg:x2="6.42935in" svg:y2="-0.18071in" draw:z-index="54" draw:id="id54" draw:style-name="a54" draw:name="Łącznik prosty 55" text:anchor-type="paragraph"><svg:title/><svg:desc/></draw:connector></text:span><text:span text:style-name="T1771"><draw:custom-shape svg:x="0.3311in" svg:y="-0.17087in" svg:width="6.16806in" svg:height="0.54306in" draw:z-index="55" draw:id="id55" draw:style-name="a55" draw:name="Dowolny kształt 5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72"><draw:custom-shape svg:x="0.40157in" svg:y="-0.17087in" svg:width="6.02778in" svg:height="0.26389in" draw:z-index="56" draw:id="id56" draw:style-name="a56" draw:name="Dowolny kształt 5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□</text:span><text:span text:style-name="T1785"><text:s/></text:span><text:span text:style-name="T1786">po raz pierwszy lub po raz drugi</text:span></text:p>
          </table:table-cell>
          <table:table-cell table:style-name="TableCell1787">
            <text:p text:style-name="P1788"><text:span text:style-name="T1789">□</text:span><text:span text:style-name="T1790"><text:s/></text:span><text:span text:style-name="T1791">po raz trzeci i kolejny</text:span><text:span text:style-name="T1792">3)</text:span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</table:table>
      <text:list text:style-name="WW8Num20">
        <text:list-item text:start-value="11">
          <text:p text:style-name="P1804"><text:span text:style-name="T1805">W przypadku dokonania wyboru po raz trzeci lub kolejny w bieżącym roku kalendarzowym<text:s/></text:span><text:span text:style-name="T1806">należy wskazać, czy powodem dokonania wyboru jest:</text:span></text:p>
        </text:list-item>
      </text:list>
      <text:p text:style-name="P1807"/>
      <text:p text:style-name="P1808"><text:span text:style-name="T1809">□<text:s/></text:span><text:span text:style-name="T1810">okoliczność określona w art. 9 ust. 5 ustawy z</text:span><text:span text:style-name="T1811"><text:s/></text:span><text:span text:style-name="T1812">dnia 27</text:span><text:span text:style-name="T1813"><text:s/></text:span><text:span text:style-name="T1814">października 2017 r. o</text:span><text:span text:style-name="T1815"><text:s/></text:span><text:span text:style-name="T1816">podstawowej</text:span><text:span text:style-name="T1817"><text:s/></text:span><text:span text:style-name="T1818">opiece zdrowotnej:</text:span></text:p>
      <text:p text:style-name="P1819"/>
      <text:p text:style-name="P1820"><text:span text:style-name="T1821">o<text:s/></text:span><text:span text:style-name="T1822">zmiana miejsca zamieszkania</text:span></text:p>
      <text:p text:style-name="P1823"/>
      <text:p text:style-name="P1824"><text:span text:style-name="T1825">o<text:s/></text:span><text:span text:style-name="T1826">zaprzestanie udzielania świadczeń</text:span><text:span text:style-name="T1827"><text:s/></text:span><text:span text:style-name="T1828">opieki zdrowotnej</text:span><text:span text:style-name="T1829"><text:s/></text:span><text:span text:style-name="T1830">przez wybranego świadczeniodawcę,</text:span><text:span text:style-name="T1831"><text:s/></text:span><text:span text:style-name="T1832">położną podstawowej opieki zdrowotnej u wybranego świadczeniodawcy</text:span></text:p>
      <text:p text:style-name="P1833"/>
      <text:p text:style-name="P1834"><text:span text:style-name="T1835">o<text:s/></text:span><text:span text:style-name="T1836">z innych przyczyn powstałych po stronie świadczeniodawcy (podać jakich)</text:span></text:p>
      <text:p text:style-name="P1837"/>
      <text:p text:style-name="P1838">………………………………………………………………………………………………………………………………………</text:p>
      <text:p text:style-name="P1839"/>
      <text:p text:style-name="P1840"><text:span text:style-name="T1841">□ <text:s/></text:span><text:span text:style-name="T1842">inna okoliczność</text:span></text:p>
      <text:p text:style-name="P1843"><text:span text:style-name="T1844"><draw:custom-shape svg:x="0.40984in" svg:y="-1.46654in" svg:width="6.0125in" svg:height="1.28056in" draw:z-index="57" draw:id="id57" draw:style-name="a57" draw:name="Dowolny kształt 5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45"><draw:custom-shape svg:x="0.47795in" svg:y="-1.28386in" svg:width="5.875in" svg:height="0.18264in" draw:z-index="58" draw:id="id58" draw:style-name="a58" draw:name="Dowolny kształt 5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46"><draw:custom-shape svg:x="0.47795in" svg:y="-1.10157in" svg:width="5.875in" svg:height="0.18264in" draw:z-index="59" draw:id="id59" draw:style-name="a59" draw:name="Dowolny kształt 6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47"><draw:custom-shape svg:x="0.47795in" svg:y="-0.91811in" svg:width="5.875in" svg:height="0.18264in" draw:z-index="60" draw:id="id60" draw:style-name="a60" draw:name="Dowolny kształt 6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48"><draw:custom-shape svg:x="0.47795in" svg:y="-0.73465in" svg:width="5.875in" svg:height="0.54792in" draw:z-index="61" draw:id="id61" draw:style-name="a61" draw:name="Dowolny kształt 6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49"><draw:custom-shape svg:x="0.40984in" svg:y="-0.18622in" svg:width="6.0125in" svg:height="0.18125in" draw:z-index="62" draw:id="id62" draw:style-name="a62" draw:name="Dowolny kształt 6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50"><draw:custom-shape svg:x="0.3311in" svg:y="0.00906in" svg:width="6.16806in" svg:height="0.37431in" draw:z-index="63" draw:id="id63" draw:style-name="a63" draw:name="Dowolny kształt 6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51"/>
      <text:p text:style-name="P1852">III. DANE DOTYCZĄCE POŁOŻNEJ PODSTAWOWEJ OPIEKI ZDROWOTNEJ</text:p>
      <text:p text:style-name="P1853"><text:span text:style-name="T1854"><draw:custom-shape svg:x="0.40157in" svg:y="-0.18071in" svg:width="6.02778in" svg:height="0.18125in" draw:z-index="64" draw:id="id64" draw:style-name="a64" draw:name="Dowolny kształt 6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55"/>
      <text:list text:style-name="WW8Num21">
        <text:list-item text:start-value="12">
          <text:p text:style-name="P1856"><text:span text:style-name="T1857">Na podstawie art. 9 ust. 2 ustawy z dnia 27 października 2017 r. o podstawowej opiece zdrowotnej deklaruję wybór:</text:span><text:span text:style-name="T1858">4)</text:span></text:p>
        </text:list-item>
      </text:list>
      <text:p text:style-name="P1859"><text:span text:style-name="T1860"><draw:custom-shape svg:x="0.40157in" svg:y="-0.42283in" svg:width="6.02778in" svg:height="0.44514in" draw:z-index="65" draw:id="id65" draw:style-name="a65" draw:name="Dowolny kształt 6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61"/>
      <text:p text:style-name="P1862">Imię i nazwisko</text:p>
      <text:p text:style-name="P1863"><text:span text:style-name="T1864">położnej</text:span><text:span text:style-name="T1865"><text:tab/></text:span><text:span text:style-name="T1866"><text:tab/></text:span><text:span text:style-name="T1867"><text:tab/></text:span><text:span text:style-name="T1868"><text:tab/></text:span><text:span text:style-name="T1869">Joanna<text:s/></text:span><text:span text:style-name="T1870">Biegańska</text:span></text:p>
      <text:p text:style-name="P1871">podstawowej</text:p>
      <text:p text:style-name="P1872"/>
      <text:p text:style-name="P1873">opieki zdrowotnej</text:p>
      <text:p text:style-name="P1874"/>
      <text:p text:style-name="P1875"/>
      <text:list text:style-name="WW8Num22">
        <text:list-item text:start-value="13">
          <text:p text:style-name="P1876"><text:span text:style-name="T1877">W bieżącym roku kalendarzowym dokonuję wyboru:</text:span><text:span text:style-name="T1878">2)</text:span></text:p>
        </text:list-item>
      </text:list>
      <text:p text:style-name="P1879"><text:span text:style-name="T1880"><draw:custom-shape svg:x="0.40157in" svg:y="-0.20709in" svg:width="6.02778in" svg:height="0.26389in" draw:z-index="66" draw:id="id66" draw:style-name="a66" draw:name="Dowolny kształt 6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□</text:span><text:span text:style-name="T1893"><text:s/></text:span><text:span text:style-name="T1894">po raz pierwszy lub po raz drugi</text:span></text:p>
          </table:table-cell>
          <table:table-cell table:style-name="TableCell1895">
            <text:p text:style-name="P1896"><text:span text:style-name="T1897">□</text:span><text:span text:style-name="T1898"><text:s/></text:span><text:span text:style-name="T1899">po raz trzeci i kolejny</text:span><text:span text:style-name="T1900">3)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p text:style-name="P1912"><text:span text:style-name="T1913"><draw:connector draw:type="line" svg:x1="0.40157in" svg:y1="0.00276in" svg:x2="6.42935in" svg:y2="0.00276in" draw:z-index="67" draw:id="id67" draw:style-name="a67" draw:name="Łącznik prosty 68" text:anchor-type="paragraph"><svg:title/><svg:desc/></draw:connector></text:span></text:p>
      <text:list text:style-name="WW8Num23">
        <text:list-item text:start-value="14">
          <text:p text:style-name="P1914">W przypadku dokonania wyboru po raz trzeci lub kolejny w bieżącym roku kalendarzowym należy wskazać, czy powodem dokonania wyboru jest:</text:p>
        </text:list-item>
      </text:list>
      <text:p text:style-name="P1915"/>
      <text:p text:style-name="P1916"><text:span text:style-name="T1917">□<text:s/></text:span><text:span text:style-name="T1918">okoliczność określona w art. 9 ust. 5 ustawy z</text:span><text:span text:style-name="T1919"><text:s/></text:span><text:span text:style-name="T1920">dnia 27</text:span><text:span text:style-name="T1921"><text:s/></text:span><text:span text:style-name="T1922">października 2017 r. o</text:span><text:span text:style-name="T1923"><text:s/></text:span><text:span text:style-name="T1924">podstawowej</text:span><text:span text:style-name="T1925"><text:s/></text:span><text:span text:style-name="T1926">opiece zdrowotnej:</text:span></text:p>
      <text:p text:style-name="P1927"><text:span text:style-name="T1928">o<text:s/></text:span><text:span text:style-name="T1929">zmiana miejsca zamieszkania</text:span></text:p>
      <text:p text:style-name="P1930"/>
      <text:p text:style-name="P1931"><text:span text:style-name="T1932">o<text:s/></text:span><text:span text:style-name="T1933">zaprzestanie</text:span><text:span text:style-name="T1934"><text:s/></text:span><text:span text:style-name="T1935">udzielania świadczeń</text:span><text:span text:style-name="T1936"><text:s/></text:span><text:span text:style-name="T1937">opieki zdrowotnej</text:span><text:span text:style-name="T1938"><text:s/></text:span><text:span text:style-name="T1939">przez wybranego świadczeniodawcę,</text:span><text:span text:style-name="T1940"><text:s/></text:span><text:span text:style-name="T1941">położną podstawowej opieki zdrowotnej u wybranego świadczeniodawcy</text:span></text:p>
      <text:p text:style-name="P1942"/>
      <text:p text:style-name="P1943"><text:span text:style-name="T1944">o<text:s/></text:span><text:span text:style-name="T1945">z innych</text:span><text:span text:style-name="T1946"><text:s/></text:span><text:span text:style-name="T1947">przyczyn powstałych po stronie świadczeniodawcy (podać jakich)</text:span></text:p>
      <text:p text:style-name="P1948"/>
      <text:p text:style-name="P1949">…………………………………………………………………………………………………………………………………………</text:p>
      <text:p text:style-name="P1950"/>
      <text:p text:style-name="P1951"><text:span text:style-name="T1952">□ <text:s/></text:span><text:span text:style-name="T1953">inna okoliczność</text:span></text:p>
      <text:p text:style-name="P1954"><text:span text:style-name="T1955"><draw:custom-shape svg:x="0.3311in" svg:y="-1.83464in" svg:width="6.16806in" svg:height="1.84167in" draw:z-index="68" draw:id="id68" draw:style-name="a68" draw:name="Dowolny kształt 6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56"><draw:custom-shape svg:x="0.40157in" svg:y="-1.83543in" svg:width="6.02778in" svg:height="0.36528in" draw:z-index="69" draw:id="id69" draw:style-name="a69" draw:name="Dowolny kształt 7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57"><draw:custom-shape svg:x="0.40984in" svg:y="-1.4626in" svg:width="6.0125in" svg:height="1.46181in" draw:z-index="70" draw:id="id70" draw:style-name="a70" draw:name="Dowolny kształt 7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58"><draw:custom-shape svg:x="0.47795in" svg:y="-1.27992in" svg:width="5.875in" svg:height="0.54792in" draw:z-index="71" draw:id="id71" draw:style-name="a71" draw:name="Dowolny kształt 7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59"><draw:connector draw:type="line" svg:x1="0.40157in" svg:y1="-1.46614in" svg:x2="6.42935in" svg:y2="-1.46614in" draw:z-index="72" draw:id="id72" draw:style-name="a72" draw:name="Łącznik prosty 73" text:anchor-type="paragraph"><svg:title/><svg:desc/></draw:connector></text:span><text:span text:style-name="T1960"><draw:custom-shape svg:x="0.47795in" svg:y="-0.7311in" svg:width="5.875in" svg:height="0.73056in" draw:z-index="73" draw:id="id73" draw:style-name="a73" draw:name="Dowolny kształt 7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61"><draw:connector draw:type="line" svg:x1="0.40472in" svg:y1="-1.46929in" svg:x2="0.40472in" svg:y2="0.01335in" draw:z-index="74" draw:id="id74" draw:style-name="a74" draw:name="Łącznik prosty 75" text:anchor-type="paragraph"><svg:title/><svg:desc/></draw:connector></text:span><text:span text:style-name="T1962"><draw:connector draw:type="line" svg:x1="6.42638in" svg:y1="-1.46929in" svg:x2="6.42638in" svg:y2="-0.00054in" draw:z-index="75" draw:id="id75" draw:style-name="a75" draw:name="Łącznik prosty 76" text:anchor-type="paragraph"><svg:title/><svg:desc/></draw:connector></text:span></text:p>
      <table:table table:style-name="Table1963">
        <table:table-columns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…………………………………………</text:p>
          </table:table-cell>
          <table:table-cell table:style-name="TableCell1969">
            <text:p text:style-name="P1970">………………………………………………………………………………………………………</text:p>
          </table:table-cell>
        </table:table-row>
        <table:table-row table:style-name="TableRow1971">
          <table:table-cell table:style-name="TableCell1972">
            <text:p text:style-name="P1973">(data)</text:p>
          </table:table-cell>
          <table:table-cell table:style-name="TableCell1974">
            <text:p text:style-name="P1975"><text:span text:style-name="T1976">(podpis świadczeniobiorcy lub przedstawiciela ustawowego)</text:span><text:span text:style-name="T1977">5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2.5pt" style:font-size-asian="12.5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fo:font-size="12.5pt" style:font-size-asian="12.5pt"/>
    </style:style>
    <style:style style:name="WW8Num24z0" style:display-name="WW8Num24z0" style:family="text">
      <style:text-properties fo:font-size="12.5pt" style:font-size-asian="12.5pt"/>
    </style:style>
    <style:style style:name="WW8Num23z0" style:display-name="WW8Num23z0" style:family="text">
      <style:text-properties fo:font-weight="bold" style:font-weight-asian="bold" fo:font-size="11pt" style:font-size-asian="11pt"/>
    </style:style>
    <style:style style:name="WW8Num22z0" style:display-name="WW8Num22z0" style:family="text">
      <style:text-properties fo:font-size="13.5pt" style:font-size-asian="13.5pt"/>
    </style:style>
    <style:style style:name="WW8Num21z0" style:display-name="WW8Num21z0" style:family="text">
      <style:text-properties fo:font-size="13.5pt" style:font-size-asian="13.5pt"/>
    </style:style>
    <style:style style:name="WW8Num20z0" style:display-name="WW8Num20z0" style:family="text">
      <style:text-properties fo:font-weight="bold" style:font-weight-asian="bold" fo:font-size="11pt" style:font-size-asian="11pt"/>
    </style:style>
    <style:style style:name="WW8Num19z0" style:display-name="WW8Num19z0" style:family="text">
      <style:text-properties fo:font-size="6.5pt" style:font-size-asian="6.5pt"/>
    </style:style>
    <style:style style:name="WW8Num18z0" style:display-name="WW8Num18z0" style:family="text">
      <style:text-properties fo:font-size="11pt" style:font-size-asian="11pt"/>
    </style:style>
    <style:style style:name="WW8Num17z0" style:display-name="WW8Num17z0" style:family="text">
      <style:text-properties fo:font-size="13pt" style:font-size-asian="13pt"/>
    </style:style>
    <style:style style:name="WW8Num16z0" style:display-name="WW8Num16z0" style:family="text">
      <style:text-properties fo:font-size="11pt" style:font-size-asian="11pt"/>
    </style:style>
    <style:style style:name="WW8Num15z0" style:display-name="WW8Num15z0" style:family="text">
      <style:text-properties fo:font-weight="bold" style:font-weight-asian="bold" fo:font-size="6.5pt" style:font-size-asian="6.5pt"/>
    </style:style>
    <style:style style:name="WW8Num14z0" style:display-name="WW8Num14z0" style:family="text">
      <style:text-properties fo:font-size="13.5pt" style:font-size-asian="13.5pt"/>
    </style:style>
    <style:style style:name="WW8Num13z0" style:display-name="WW8Num13z0" style:family="text">
      <style:text-properties fo:font-weight="bold" style:font-weight-asian="bold" fo:font-size="11pt" style:font-size-asian="11pt"/>
    </style:style>
    <style:style style:name="WW8Num12z0" style:display-name="WW8Num12z0" style:family="text">
      <style:text-properties fo:font-size="6.5pt" style:font-size-asian="6.5pt"/>
    </style:style>
    <style:style style:name="WW8Num11z0" style:display-name="WW8Num11z0" style:family="text">
      <style:text-properties fo:font-size="11pt" style:font-size-asian="11pt"/>
    </style:style>
    <style:style style:name="WW8Num10z0" style:display-name="WW8Num10z0" style:family="text">
      <style:text-properties fo:font-size="13pt" style:font-size-asian="13pt"/>
    </style:style>
    <style:style style:name="WW8Num9z0" style:display-name="WW8Num9z0" style:family="text">
      <style:text-properties fo:font-size="13pt" style:font-size-asian="13pt"/>
    </style:style>
    <style:style style:name="WW8Num8z0" style:display-name="WW8Num8z0" style:family="text">
      <style:text-properties fo:font-size="11pt" style:font-size-asian="11pt" style:font-size-complex="26pt"/>
    </style:style>
    <style:style style:name="WW8Num7z0" style:display-name="WW8Num7z0" style:family="text">
      <style:text-properties fo:font-weight="bold" style:font-weight-asian="bold" fo:font-size="11pt" style:font-size-asian="11pt"/>
    </style:style>
    <style:style style:name="WW8Num6z0" style:display-name="WW8Num6z0" style:family="text">
      <style:text-properties fo:font-size="6.5pt" style:font-size-asian="6.5pt"/>
    </style:style>
    <style:style style:name="WW8Num5z0" style:display-name="WW8Num5z0" style:family="text">
      <style:text-properties fo:font-weight="bold" style:font-weight-asian="bold" fo:font-size="13.5pt" style:font-size-asian="13.5pt"/>
    </style:style>
    <style:style style:name="WW8Num4z0" style:display-name="WW8Num4z0" style:family="text"/>
    <style:style style:name="WW8Num3z0" style:display-name="WW8Num3z0" style:family="text">
      <style:text-properties fo:font-size="11pt" style:font-size-asian="11pt"/>
    </style:style>
    <style:style style:name="WW8Num2z0" style:display-name="WW8Num2z0" style:family="text">
      <style:text-properties fo:font-size="6.5pt" style:font-size-asian="6.5pt"/>
    </style:style>
    <style:style style:name="WW8Num1z0" style:display-name="WW8Num1z0" style:family="text">
      <style:text-properties fo:font-size="11pt" style:font-size-asian="11pt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." style:num-list-format-name="NLF0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6.5pt" style:font-size-asian="6.5pt"/>
    </style:style>
    <text:list-style style:name="WW8Num2" style:display-name="WW8Num2">
      <text:list-level-style-number text:level="1" text:style-name="WW_CharLFO2LVL1" style:num-suffix="." style:num-list-format-name="NLF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." style:num-list-format-name="NLF0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3.5pt" style:font-size-asian="13.5pt"/>
    </style:style>
    <text:list-style style:name="WW8Num5" style:display-name="WW8Num5">
      <text:list-level-style-number text:level="1" text:style-name="WW_CharLFO5LVL1" style:num-suffix="." style:num-list-format-name="NLF0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6.5pt" style:font-size-asian="6.5pt"/>
    </style:style>
    <text:list-style style:name="WW8Num6" style:display-name="WW8Num6">
      <text:list-level-style-number text:level="1" text:style-name="WW_CharLFO6LVL1" style:num-suffix="." style:num-list-format-name="NLF0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1pt" style:font-size-asian="11pt"/>
    </style:style>
    <text:list-style style:name="WW8Num7" style:display-name="WW8Num7">
      <text:list-level-style-number text:level="1" text:style-name="WW_CharLFO7LVL1" style:num-suffix="." style:num-list-format-name="NLF0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26pt"/>
    </style:style>
    <text:list-style style:name="WW8Num8" style:display-name="WW8Num8">
      <text:list-level-style-number text:level="1" text:style-name="WW_CharLFO8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3pt" style:font-size-asian="13pt"/>
    </style:style>
    <text:list-style style:name="WW8Num9" style:display-name="WW8Num9">
      <text:list-level-style-number text:level="1" text:style-name="WW_CharLFO9LVL1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3pt" style:font-size-asian="13pt"/>
    </style:style>
    <text:list-style style:name="WW8Num10" style:display-name="WW8Num10">
      <text:list-level-style-number text:level="1" text:style-name="WW_CharLFO10LVL1" style:num-suffix=")" style:num-list-format-name="NLF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8Num11" style:display-name="WW8Num11">
      <text:list-level-style-number text:level="1" text:style-name="WW_CharLFO11LVL1" style:num-suffix="." style:num-list-format-name="NLF0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6.5pt" style:font-size-asian="6.5pt"/>
    </style:style>
    <text:list-style style:name="WW8Num12" style:display-name="WW8Num12">
      <text:list-level-style-number text:level="1" text:style-name="WW_CharLFO12LVL1" style:num-suffix="." style:num-list-format-name="NLF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/>
    </style:style>
    <text:list-style style:name="WW8Num13" style:display-name="WW8Num13">
      <text:list-level-style-number text:level="1" text:style-name="WW_CharLFO13LVL1" style:num-suffix="." style:num-list-format-name="NLF0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3.5pt" style:font-size-asian="13.5pt"/>
    </style:style>
    <text:list-style style:name="WW8Num14" style:display-name="WW8Num14">
      <text:list-level-style-number text:level="1" text:style-name="WW_CharLFO14LVL1" style:num-suffix="." style:num-list-format-name="NLF0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font-size="6.5pt" style:font-size-asian="6.5pt"/>
    </style:style>
    <text:list-style style:name="WW8Num15" style:display-name="WW8Num15">
      <text:list-level-style-number text:level="1" text:style-name="WW_CharLFO15LVL1" style:num-suffix="." style:num-list-format-name="NLF0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1pt" style:font-size-asian="11pt"/>
    </style:style>
    <text:list-style style:name="WW8Num16" style:display-name="WW8Num16">
      <text:list-level-style-number text:level="1" text:style-name="WW_CharLFO16LVL1" style:num-suffix="." style:num-list-format-name="NLF0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3pt" style:font-size-asian="13pt"/>
    </style:style>
    <text:list-style style:name="WW8Num17" style:display-name="WW8Num17">
      <text:list-level-style-number text:level="1" text:style-name="WW_CharLFO17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1pt" style:font-size-asian="11pt"/>
    </style:style>
    <text:list-style style:name="WW8Num18" style:display-name="WW8Num18">
      <text:list-level-style-number text:level="1" text:style-name="WW_CharLFO18LVL1" style:num-suffix="." style:num-list-format-name="NLF0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6.5pt" style:font-size-asian="6.5pt"/>
    </style:style>
    <text:list-style style:name="WW8Num19" style:display-name="WW8Num19">
      <text:list-level-style-number text:level="1" text:style-name="WW_CharLFO19LVL1" style:num-suffix="." style:num-list-format-name="NLF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fo:font-size="11pt" style:font-size-asian="11pt"/>
    </style:style>
    <text:list-style style:name="WW8Num20" style:display-name="WW8Num20">
      <text:list-level-style-number text:level="1" text:style-name="WW_CharLFO20LVL1" style:num-suffix="." style:num-list-format-name="NLF0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3.5pt" style:font-size-asian="13.5pt"/>
    </style:style>
    <text:list-style style:name="WW8Num21" style:display-name="WW8Num21">
      <text:list-level-style-number text:level="1" text:style-name="WW_CharLFO21LVL1" style:num-suffix="." style:num-list-format-name="NLF0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3.5pt" style:font-size-asian="13.5pt"/>
    </style:style>
    <text:list-style style:name="WW8Num22" style:display-name="WW8Num22">
      <text:list-level-style-number text:level="1" text:style-name="WW_CharLFO22LVL1" style:num-suffix="." style:num-list-format-name="NLF0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fo:font-size="11pt" style:font-size-asian="11pt"/>
    </style:style>
    <text:list-style style:name="WW8Num23" style:display-name="WW8Num23">
      <text:list-level-style-number text:level="1" text:style-name="WW_CharLFO23LVL1" style:num-suffix="." style:num-list-format-name="NLF0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size="12.5pt" style:font-size-asian="12.5pt"/>
    </style:style>
    <text:list-style style:name="WW8Num24" style:display-name="WW8Num24">
      <text:list-level-style-number text:level="1" text:style-name="WW_CharLFO24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.5pt" style:font-size-asian="12.5pt"/>
    </style:style>
    <text:list-style style:name="WW8Num25" style:display-name="WW8Num25">
      <text:list-level-style-number text:level="1" text:style-name="WW_CharLFO25LVL1" style:num-suffix=")" style:num-list-format-name="NLF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R</meta:initial-creator>
    <dc:creator>Pawel Piasecki</dc:creator>
    <meta:creation-date>2021-01-14T07:26:00Z</meta:creation-date>
    <dc:date>2024-07-22T10:31:00Z</dc:date>
    <meta:print-date>2020-07-03T12:47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577" meta:character-count="4036" meta:row-count="28" meta:non-whitespace-character-count="3467"/>
  </office:meta>
</office:document-meta>
</file>