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Liberation Serif" style:font-name-complex="Liberation Serif"/>
    </style:style>
    <style:style style:name="T15" style:parent-style-name="Domyślnaczcionkaakapitu" style:family="text">
      <style:text-properties style:font-name-asian="Liberation Serif" style:font-name-complex="Liberation Serif"/>
    </style:style>
    <style:style style:name="T16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17" style:parent-style-name="Domyślnaczcionkaakapitu" style:family="text">
      <style:text-properties style:font-name-asian="Liberation Serif" style:font-name-complex="Liberation Serif"/>
    </style:style>
    <style:style style:name="T18" style:parent-style-name="Domyślnaczcionkaakapitu" style:family="text">
      <style:text-properties style:font-name-asian="Liberation Serif" style:font-name-complex="Liberation Serif"/>
    </style:style>
    <style:style style:name="T19" style:parent-style-name="Domyślnaczcionkaakapitu" style:family="text">
      <style:text-properties style:font-name-asian="Liberation Serif" style:font-name-complex="Liberation Serif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Liberation Serif" style:font-name-complex="Liberation Serif"/>
    </style:style>
    <style:style style:name="T22" style:parent-style-name="Domyślnaczcionkaakapitu" style:family="text">
      <style:text-properties style:font-name-asian="Liberation Serif" style:font-name-complex="Liberation Serif"/>
    </style:style>
    <style:style style:name="T23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24" style:parent-style-name="Domyślnaczcionkaakapitu" style:family="text">
      <style:text-properties style:font-name-asian="Liberation Serif" style:font-name-complex="Liberation Serif"/>
    </style:style>
    <style:style style:name="T25" style:parent-style-name="Domyślnaczcionkaakapitu" style:family="text">
      <style:text-properties style:font-name-asian="Liberation Serif" style:font-name-complex="Liberation Serif"/>
    </style:style>
    <style:style style:name="T26" style:parent-style-name="Domyślnaczcionkaakapitu" style:family="text">
      <style:text-properties style:font-name-asian="Liberation Serif" style:font-name-complex="Liberation Serif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Liberation Serif" style:font-name-complex="Liberation Serif"/>
    </style:style>
    <style:style style:name="T29" style:parent-style-name="Domyślnaczcionkaakapitu" style:family="text">
      <style:text-properties style:font-name-asian="Liberation Serif" style:font-name-complex="Liberation Serif"/>
    </style:style>
    <style:style style:name="T30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31" style:parent-style-name="Domyślnaczcionkaakapitu" style:family="text">
      <style:text-properties style:font-name-asian="Liberation Serif" style:font-name-complex="Liberation Serif"/>
    </style:style>
    <style:style style:name="T32" style:parent-style-name="Domyślnaczcionkaakapitu" style:family="text">
      <style:text-properties style:font-name-asian="Liberation Serif" style:font-name-complex="Liberation Serif"/>
    </style:style>
    <style:style style:name="T33" style:parent-style-name="Domyślnaczcionkaakapitu" style:family="text">
      <style:text-properties style:font-name-asian="Liberation Serif" style:font-name-complex="Liberation Serif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Liberation Serif" style:font-name-complex="Liberation Serif"/>
    </style:style>
    <style:style style:name="T36" style:parent-style-name="Domyślnaczcionkaakapitu" style:family="text">
      <style:text-properties style:font-name-asian="Liberation Serif" style:font-name-complex="Liberation Serif"/>
    </style:style>
    <style:style style:name="T37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38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-asian="Liberation Serif" style:font-name-complex="Liberation Serif"/>
    </style:style>
    <style:style style:name="T40" style:parent-style-name="Domyślnaczcionkaakapitu" style:family="text">
      <style:text-properties style:font-name-asian="Liberation Serif" style:font-name-complex="Liberation Serif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Liberation Serif" style:font-name-complex="Liberation Serif"/>
    </style:style>
    <style:style style:name="T43" style:parent-style-name="Domyślnaczcionkaakapitu" style:family="text">
      <style:text-properties style:font-name-asian="Liberation Serif" style:font-name-complex="Liberation Serif"/>
    </style:style>
    <style:style style:name="T44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45" style:parent-style-name="Domyślnaczcionkaakapitu" style:family="text">
      <style:text-properties style:font-name-asian="Liberation Serif" style:font-name-complex="Liberation Serif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Liberation Serif" style:font-name-complex="Liberation Serif"/>
    </style:style>
    <style:style style:name="T48" style:parent-style-name="Domyślnaczcionkaakapitu" style:family="text">
      <style:text-properties style:font-name-asian="Liberation Serif" style:font-name-complex="Liberation Serif"/>
    </style:style>
    <style:style style:name="T49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50" style:parent-style-name="Domyślnaczcionkaakapitu" style:family="text">
      <style:text-properties style:font-name-asian="Liberation Serif" style:font-name-complex="Liberation Serif"/>
    </style:style>
    <style:style style:name="T51" style:parent-style-name="Domyślnaczcionkaakapitu" style:family="text">
      <style:text-properties style:font-name-asian="Liberation Serif" style:font-name-complex="Liberation Serif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Liberation Serif" style:font-name-complex="Liberation Serif"/>
    </style:style>
    <style:style style:name="T54" style:parent-style-name="Domyślnaczcionkaakapitu" style:family="text">
      <style:text-properties style:font-name-asian="Liberation Serif" style:font-name-complex="Liberation Serif"/>
    </style:style>
    <style:style style:name="T55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56" style:parent-style-name="Domyślnaczcionkaakapitu" style:family="text">
      <style:text-properties style:font-name-asian="Liberation Serif" style:font-name-complex="Liberation Serif"/>
    </style:style>
    <style:style style:name="T57" style:parent-style-name="Domyślnaczcionkaakapitu" style:family="text">
      <style:text-properties style:font-name-asian="Liberation Serif" style:font-name-complex="Liberation Serif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10"/>LA MEDICA LUCYNA RATAJCZAK</text:p>
      <text:p text:style-name="Standard"><text:tab/><text:tab/><text:tab/><text:tab/><text:tab/><text:tab/><text:tab/><text:s text:c="5"/>JOANNA SZYMAŃSKA SPÓŁKA JAWNA</text:p>
      <text:p text:style-name="P2"><text:tab/><text:tab/><text:tab/><text:tab/><text:tab/><text:tab/><text:tab/><text:tab/>60-185 Skórzewo ul. Lawendowa 20</text:p>
      <text:p text:style-name="P3"><text:tab/><text:tab/><text:tab/><text:tab/><text:tab/><text:tab/><text:tab/><text:tab/>tel.57-58-59-700</text:p>
      <text:p text:style-name="P4"><text:tab/><text:tab/><text:tab/><text:tab/><text:tab/><text:tab/><text:tab/><text:tab/>Nr księgi rejestrowej<text:s/>000000199800</text:p>
      <text:p text:style-name="P5"><text:tab/><text:tab/><text:tab/><text:tab/><text:tab/><text:tab/><text:tab/><text:tab/>NIP:777 330 84 07 REGON 369506541</text:p>
      <text:p text:style-name="Standard">Pacjent:………………………………………………….</text:p>
      <text:p text:style-name="Standard"><text:tab/><text:tab/><text:tab/><text:span text:style-name="T6">(imię i nazwisko)</text:span></text:p>
      <text:p text:style-name="Standard"/>
      <text:p text:style-name="Standard">Adres:……………………………………………………</text:p>
      <text:p text:style-name="Standard"/>
      <text:p text:style-name="Standard">……………………………………………………………</text:p>
      <text:p text:style-name="Standard"/>
      <text:p text:style-name="Standard">PESEL: ………………………………………………….</text:p>
      <text:p text:style-name="Standard"/>
      <text:p text:style-name="Standard">Telefon:…………………………………………………..</text:p>
      <text:p text:style-name="Standard"/>
      <text:p text:style-name="Standard"/>
      <text:p text:style-name="P7">OŚWIADCZENIE O DOSTĘPIE DO DANYCH MEDYCZNYCH</text:p>
      <text:p text:style-name="Standard"/>
      <text:p text:style-name="Standard"/>
      <text:p text:style-name="Standard">1. Ja, …………………………………………………………………….. oświadczam,</text:p>
      <text:p text:style-name="Standard"><text:tab/><text:tab/><text:s text:c="14"/><text:span text:style-name="T8"><text:s text:c="2"/>(imię i nazwisko)</text:span></text:p>
      <text:p text:style-name="P9"/>
      <text:p text:style-name="P10">że Panią/Pana……………………………………………………………………………………….<text:span text:style-name="T11"><text:s/>(imię i nazwisko)</text:span></text:p>
      <text:p text:style-name="P12"/>
      <text:p text:style-name="P13"><text:span text:style-name="T14">□</text:span><text:span text:style-name="T15"><text:tab/></text:span><text:span text:style-name="T16">upoważniam</text:span><text:span text:style-name="T17"><text:s/>do uzyskania informacji o moim stanie zdrowia i udzielonych świadczeniach<text:s/></text:span><text:span text:style-name="T18"><text:tab/></text:span><text:span text:style-name="T19">zdrowotnych,</text:span></text:p>
      <text:p text:style-name="P20"><text:span text:style-name="T21">□</text:span><text:span text:style-name="T22"><text:tab/></text:span><text:span text:style-name="T23">nie upoważniam</text:span><text:span text:style-name="T24"><text:s/>żadnej osoby do uzyskania informacji o moim stanie zdrowia</text:span><text:span text:style-name="T25"><text:line-break/></text:span><text:span text:style-name="T26"><text:tab/><text:s/>i <text:s/>udzielonych świadczeń zdrowotnych,</text:span></text:p>
      <text:p text:style-name="P27"><text:span text:style-name="T28">□</text:span><text:span text:style-name="T29"><text:tab/></text:span><text:span text:style-name="T30">upoważniam</text:span><text:span text:style-name="T31"><text:s/>do uzyskania dokumentacji medycznej dotyczącej mojego stanu zdrowia</text:span><text:span text:style-name="T32"><text:line-break/></text:span><text:span text:style-name="T33"><text:tab/><text:s/>i <text:s/>udzielanych mi świadczeń zdrowotnych,</text:span></text:p>
      <text:p text:style-name="P34"><text:span text:style-name="T35">□</text:span><text:span text:style-name="T36"><text:tab/></text:span><text:span text:style-name="T37">n</text:span><text:span text:style-name="T38">ie upoważniam</text:span><text:span text:style-name="T39"><text:s/>żadnej osoby do uzyskania dokumentacji medycznej dotyczącej mojego<text:s/></text:span><text:span text:style-name="T40"><text:tab/>stanu zdrowia i udzielanych mi świadczeń zdrowotnych,</text:span></text:p>
      <text:p text:style-name="P41"><text:span text:style-name="T42">□</text:span><text:span text:style-name="T43"><text:tab/></text:span><text:span text:style-name="T44">upoważniam</text:span><text:span text:style-name="T45"><text:s/>do uzyskania dokumentacji medycznej <text:s/>w przepadku mojej śmierci,</text:span></text:p>
      <text:p text:style-name="P46"><text:span text:style-name="T47">□</text:span><text:span text:style-name="T48"><text:tab/></text:span><text:span text:style-name="T49">nie upoważniam</text:span><text:span text:style-name="T50"><text:s/>do uzyskania dokumentacji<text:s/></text:span><text:span text:style-name="T51">medycznej <text:s/>w przepadku mojej śmierci,</text:span></text:p>
      <text:p text:style-name="P52"><text:span text:style-name="T53">□</text:span><text:span text:style-name="T54"><text:tab/></text:span><text:span text:style-name="T55">upoważniam</text:span><text:span text:style-name="T56"><text:s/>do odbioru wyników i badań, recepty, skierowań na dodatkowe badania,<text:s/></text:span><text:span text:style-name="T57"><text:tab/>zaświadczenia/opinii lekarskiej.</text:span></text:p>
      <text:p text:style-name="P58"/>
      <text:p text:style-name="P59">2.<text:s/><text:span text:style-name="T60">Przyjmuję do wiadomości</text:span>, iż LA MEDICA LUCYNA RATAJCZAK JOANNA SZYMAŃSKA SPÓŁKA JAWNA z siedzibą 60-185 Skórzewo ul. Lawendowa 20, jest administratorem danych osobowych dotyczących mojej osoby dla celów związanych z realizacją świadczeń medycznych oraz dla celów marketingu bezpośredniego usług administratora oraz<text:s/><text:span text:style-name="T61">oświadczam</text:span>, iż zostałem/am poinformowana<text:s/>o prawie dostępu do danych oraz ich poprawienia.</text:p>
      <text:p text:style-name="P62"><text:span text:style-name="T63">Wyrażam także zgodę</text:span><text:s/>na przekazywanie mi oferty handlowej LA MEDICA LUCYNA RATAJCZAK JOANNA SZYMAŃSKA SPÓŁKA JAWNA za pośrednictwem telefonu lub poczty elektronicznej.</text:p>
      <text:p text:style-name="P64"/>
      <text:p text:style-name="Standard"/>
      <text:p text:style-name="Standard">…………………………………………….<text:tab/><text:tab/><text:tab/>…………………………………………. <text:s text:c="18"/><text:tab/><text:span text:style-name="T65">(podpis przyjmującego oświadczenie)</text:span><text:span text:style-name="T66"><text:tab/></text:span><text:span text:style-name="T67"><text:tab/></text:span><text:span text:style-name="T68"><text:tab/></text:span><text:span text:style-name="T69"><text:tab/><text:s text:c="3"/></text:span><text:span text:style-name="T70"><text:tab/><text:s text:c="9"/>(podpis pacjenta)</text:span></text:p>
      <text:p text:style-name="Standard"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LA MEDICA LUCYNA RATAJCZAK</text:p>
      <text:p text:style-name="Standard"><text:tab/><text:tab/><text:tab/><text:tab/><text:tab/><text:tab/><text:tab/><text:s text:c="5"/>JOANNA SZYMAŃSKA SPÓŁKA JAWNA</text:p>
      <text:p text:style-name="P71"><text:tab/><text:tab/><text:tab/><text:tab/><text:tab/><text:tab/><text:tab/><text:tab/>60-185 Skórzewo ul. Lawendowa 20</text:p>
      <text:p text:style-name="P72"><text:tab/><text:tab/><text:tab/><text:tab/><text:tab/><text:tab/><text:tab/><text:tab/>tel.57-58-59-700</text:p>
      <text:p text:style-name="P73"><text:tab/><text:tab/><text:tab/><text:tab/><text:tab/><text:tab/><text:tab/><text:tab/>Nr księgi rejestrowej 000000199800</text:p>
      <text:p text:style-name="P74"><text:tab/><text:tab/><text:tab/><text:tab/><text:tab/><text:tab/><text:tab/><text:tab/>NIP:777 330 84 07 REGON 369506541</text:p>
      <text:p text:style-name="P75"/>
      <text:p text:style-name="Standard"/>
      <text:p text:style-name="Standard">Pacjent:………………………………………………….</text:p>
      <text:p text:style-name="Standard"><text:tab/><text:tab/><text:tab/><text:span text:style-name="T76">(imię i nazwisko)</text:span></text:p>
      <text:p text:style-name="Standard"/>
      <text:p text:style-name="Standard">Adres:……………………………………………………</text:p>
      <text:p text:style-name="Standard"/>
      <text:p text:style-name="Standard">……………………………………………………………</text:p>
      <text:p text:style-name="Standard"/>
      <text:p text:style-name="Standard">PESEL: ………………………………………………….</text:p>
      <text:p text:style-name="Standard"/>
      <text:p text:style-name="Standard">Telefon:…………………………………………………..</text:p>
      <text:p text:style-name="Standard"><text:tab/><text:tab/><text:tab/><text:tab/><text:tab/><text:tab/><text:tab/><text:tab/></text:p>
      <text:p text:style-name="Standard"/>
      <text:p text:style-name="P77">Skórzewo, dnia,…………………………</text:p>
      <text:p text:style-name="Standard"/>
      <text:p text:style-name="Standard"/>
      <text:p text:style-name="P78">ZGODA NA UDZIELANIE ŚWIADCZEŃ MEDYCZNYCH</text:p>
      <text:p text:style-name="P79"/>
      <text:p text:style-name="P80">Ja, niżej podpisany(a)<text:s/><text:span text:style-name="T81">wyrażam zgodę na przeprowadzenie badań lub udzielanie innych świadczeń zdrowotnych</text:span>, na zasadach określonych w rozdziale 5 Ustawy z dnia 06.11.2008r, o Prawach Pacjenta i Rzecznika Praw Pacjenta przez <text:s/>LA MEDICA LUCYNA RATAJCZAK JOANNA SZYMAŃSKA SPÓŁKA JAWNA z siedzibą 60-185 Skórzewo ul. Lawendowa 20.</text:p>
      <text:p text:style-name="P82"/>
      <text:p text:style-name="Standard"/>
      <text:p text:style-name="Standard"><text:tab/><text:tab/><text:tab/><text:tab/><text:tab/><text:tab/>…………………………………………………………</text:p>
      <text:p text:style-name="Standard"><text:tab/><text:tab/><text:tab/><text:tab/><text:tab/><text:tab/><text:tab/><text:tab/><text:s text:c="6"/><text:span text:style-name="T83"><text:s text:c="2"/>(podpis pacjenta)</text:span></text:p>
      <text:p text:style-name="P84"/>
      <text:p text:style-name="Standard"/>
      <text:p text:style-name="Standard"/>
      <text:p text:style-name="P85"><text:span text:style-name="T86">Przyjmuję do wiadomości</text:span>, że <text:s/>LA MEDICA LUCYNA<text:s/>RATAJCZAK JOANNA SZYMAŃSKA SPÓŁKA JAWNA z siedzibą 60-185 Skórzewo ul. Lawendowa 20 jest administratorem danych osobowych dotyczących mojej osoby dla celów związanych z realizacją świadczeń medycznych oraz<text:s/><text:span text:style-name="T87">wyrażam zgodę</text:span><text:s/>na przetwarzanie moich danych osobowych w tutejszej placówce,<text:line-break/>w szczególności przetwarzania danych związanych z udzielaniem świadczenia zdrowotnego oraz jego rozliczaniem.</text:p>
      <text:p text:style-name="P88">Ponadto<text:s/><text:span text:style-name="T89">oświadczam</text:span>, że zostałem(am) poinformowany(a) o możliwości cofnięcia udzielonego oświadczenia.</text:p>
      <text:p text:style-name="P90"/>
      <text:p text:style-name="Standard"/>
      <text:p text:style-name="Standard"/>
      <text:p text:style-name="Standard"><text:tab/><text:tab/><text:tab/><text:tab/><text:tab/><text:tab/>…………………………………………………………</text:p>
      <text:p text:style-name="Standard"><text:tab/><text:tab/><text:tab/><text:tab/><text:tab/><text:tab/><text:tab/><text:tab/><text:s text:c="8"/><text:span text:style-name="T91"><text:s/>(podpis pacj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</meta:initial-creator>
    <dc:creator>LR</dc:creator>
    <meta:creation-date>2021-01-14T08:33:00Z</meta:creation-date>
    <dc:date>2021-01-14T08:33:00Z</dc:date>
    <meta:print-date>2019-08-21T09:4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06" meta:character-count="3538" meta:row-count="25" meta:non-whitespace-character-count="3039"/>
  </office:meta>
</office:document-meta>
</file>