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paragraph-properties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line-height="0.1333in"/>
      <style:text-properties style:font-name="Times New Roman" style:font-name-asian="Times New Roman" style:font-name-complex="Times New Roman" fo:font-size="8pt" style:font-size-asian="8pt"/>
    </style:style>
    <style:style style:name="P4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" style:parent-style-name="Standard" style:family="paragraph">
      <style:paragraph-properties fo:line-height="0.243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7" style:parent-style-name="Standard" style:family="paragraph">
      <style:paragraph-properties fo:text-align="center" fo:line-height="110%" fo:margin-left="0.8888in" fo:margin-right="0.4444in">
        <style:tab-stops/>
      </style:paragraph-properties>
    </style:style>
    <style:style style:name="T8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9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center" fo:line-height="110%" fo:margin-left="0.8888in" fo:margin-right="0.4444in">
        <style:tab-stops/>
      </style:paragraph-properties>
      <style:text-properties style:font-name="Arial" style:font-name-asian="Times New Roman" fo:font-weight="bold" style:font-weight-asian="bold" fo:font-size="11pt" style:font-size-asian="11pt"/>
    </style:style>
    <style:style style:name="P12" style:parent-style-name="Standard" style:family="paragraph">
      <style:paragraph-properties fo:line-height="0.0138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6" style:parent-style-name="Standard" style:family="paragraph">
      <style:paragraph-properties fo:line-height="0.082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0694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7951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4027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0694in" style:use-optimal-column-width="false"/>
    </style:style>
    <style:style style:name="TableColumn33" style:family="table-column">
      <style:table-column-properties style:column-width="0.1388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1111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0694in" style:use-optimal-column-width="false"/>
    </style:style>
    <style:style style:name="TableColumn42" style:family="table-column">
      <style:table-column-properties style:column-width="0.0694in" style:use-optimal-column-width="false"/>
    </style:style>
    <style:style style:name="TableColumn43" style:family="table-column">
      <style:table-column-properties style:column-width="0.125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0555in" style:use-optimal-column-width="false"/>
    </style:style>
    <style:style style:name="TableColumn46" style:family="table-column">
      <style:table-column-properties style:column-width="0.2916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2222in" style:use-optimal-column-width="false"/>
    </style:style>
    <style:style style:name="TableColumn52" style:family="table-column">
      <style:table-column-properties style:column-width="0.1111in" style:use-optimal-column-width="false"/>
    </style:style>
    <style:style style:name="TableColumn53" style:family="table-column">
      <style:table-column-properties style:column-width="0.2916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2777in" style:use-optimal-column-width="false"/>
    </style:style>
    <style:style style:name="TableColumn56" style:family="table-column">
      <style:table-column-properties style:column-width="0.0972in" style:use-optimal-column-width="false"/>
    </style:style>
    <style:style style:name="Table17" style:family="table">
      <style:table-properties style:width="6.2083in" fo:margin-left="0.3368in" table:align="left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7F7F7F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text-align="end" style:line-height-at-least="0in"/>
      <style:text-properties fo:font-weight="bold" style:font-weight-asian="bold" fo:font-size="11pt" style:font-size-asian="11pt"/>
    </style:style>
    <style:style style:name="TableCell62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style:line-height-at-least="0in" fo:margin-left="0.0555in">
        <style:tab-stops/>
      </style:paragraph-properties>
      <style:text-properties fo:font-weight="bold" style:font-weight-asian="bold" fo:font-size="11pt" style:font-size-asian="11pt"/>
    </style:style>
    <style:style style:name="TableCell6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66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6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-top="0.0069in solid #000000" fo:border-left="none" fo:border-bottom="none" fo:border-right="0.0069in solid #000000" fo:background-color="#7F7F7F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0965in" style:use-optimal-row-height="false"/>
    </style:style>
    <style:style style:name="TableCell95" style:family="table-cell">
      <style:table-cell-properties fo:border-top="none" fo:border-left="0.0069in solid #00000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1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3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7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1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1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5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1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3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1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3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5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-top="none" fo:border-left="none" fo:border-bottom="0.0138in solid #000000" fo:border-right="0.0069in solid #000000" fo:background-color="#808080" style:writing-mode="lr-tb" style:vertical-align="bottom" fo:padding-top="0in" fo:padding-left="0in" fo:padding-bottom="0in" fo:padding-right="0in"/>
    </style:style>
    <style:style style:name="P1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63" style:family="table-row">
      <style:table-row-properties style:min-row-height="0.2263in" style:use-optimal-row-height="false"/>
    </style:style>
    <style:style style:name="TableCell164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67" style:parent-style-name="Standard" style:family="paragraph">
      <style:paragraph-properties fo:text-align="end" style:line-height-at-least="0in"/>
      <style:text-properties fo:font-weight="bold" style:font-weight-asian="bold" style:text-scale="81%" fo:font-size="11pt" style:font-size-asian="11pt"/>
    </style:style>
    <style:style style:name="TableCell168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69" style:parent-style-name="Standard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17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72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7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1" style:parent-style-name="Standard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11pt" style:font-size-asian="11pt"/>
    </style:style>
    <style:style style:name="TableCell192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94" style:family="table-row">
      <style:table-row-properties style:min-row-height="0.0493in" style:use-optimal-row-height="false"/>
    </style:style>
    <style:style style:name="TableCell195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19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99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3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7" style:family="table-cell">
      <style:table-cell-properties fo:border-top="none" fo:border-left="0.0138in solid #FFFFFF" fo:border-bottom="0.0138in solid #000000" fo:border-right="none" fo:background-color="#FF0000" style:writing-mode="lr-tb" style:vertical-align="bottom" fo:padding-top="0in" fo:padding-left="0in" fo:padding-bottom="0in" fo:padding-right="0in"/>
    </style:style>
    <style:style style:name="P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263" style:family="table-row">
      <style:table-row-properties style:min-row-height="0.259in" style:use-optimal-row-height="false"/>
    </style:style>
    <style:style style:name="TableCell26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72" style:family="table-row">
      <style:table-row-properties style:min-row-height="0.2131in" style:use-optimal-row-height="false"/>
    </style:style>
    <style:style style:name="TableCell273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76" style:parent-style-name="Standard" style:family="paragraph">
      <style:paragraph-properties fo:text-align="end" style:line-height-at-least="0in"/>
      <style:text-properties fo:font-weight="bold" style:font-weight-asian="bold" style:text-scale="81%" fo:font-size="11pt" style:font-size-asian="11pt"/>
    </style:style>
    <style:style style:name="TableCell27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78" style:parent-style-name="Standard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279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81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8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84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285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287" style:family="table-row">
      <style:table-row-properties style:min-row-height="0.0972in" style:use-optimal-row-height="false"/>
    </style:style>
    <style:style style:name="TableCell288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290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92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9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95" style:parent-style-name="Standard" style:family="paragraph">
      <style:paragraph-properties style:line-height-at-least="0in" fo:margin-left="0.2361in">
        <style:tab-stops/>
      </style:paragraph-properties>
      <style:text-properties fo:font-weight="bold" style:font-weight-asian="bold" fo:font-size="11pt" style:font-size-asian="11pt"/>
    </style:style>
    <style:style style:name="TableCell296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298" style:family="table-row">
      <style:table-row-properties style:min-row-height="0.0916in" style:use-optimal-row-height="false"/>
    </style:style>
    <style:style style:name="TableCell299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.5pt" style:font-size-asian="5.5pt"/>
    </style:style>
    <style:style style:name="TableCell30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5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9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11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313" style:family="table-row">
      <style:table-row-properties style:min-row-height="0.0423in" style:use-optimal-row-height="false"/>
    </style:style>
    <style:style style:name="TableCell314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1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1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4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6" style:family="table-cell">
      <style:table-cell-properties fo:border-top="none" fo:border-left="0.0138in solid #FFFFFF" fo:border-bottom="0.0138in solid #000000" fo:border-right="none" fo:background-color="#FF0000" style:writing-mode="lr-tb" style:vertical-align="bottom" fo:padding-top="0in" fo:padding-left="0in" fo:padding-bottom="0in" fo:padding-right="0in"/>
    </style:style>
    <style:style style:name="P3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0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3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382" style:family="table-row">
      <style:table-row-properties style:min-row-height="0.2819in" style:use-optimal-row-height="false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Standard" style:family="paragraph">
      <style:paragraph-properties style:line-height-at-least="0in" fo:margin-left="0.1666in">
        <style:tab-stops/>
      </style:paragraph-properties>
      <style:text-properties fo:font-size="11pt" style:font-size-asian="11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51" style:family="table-row">
      <style:table-row-properties style:min-row-height="0.168in" style:use-optimal-row-height="false"/>
    </style:style>
    <style:style style:name="TableCell45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" style:parent-style-name="Standard" style:family="paragraph">
      <style:paragraph-properties fo:line-height="0.1687in" fo:margin-left="0.125in">
        <style:tab-stops/>
      </style:paragraph-properties>
    </style:style>
    <style:style style:name="TableCell4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5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518" style:family="table-row">
      <style:table-row-properties style:min-row-height="0.1756in" style:use-optimal-row-height="false"/>
    </style:style>
    <style:style style:name="TableCell519" style:family="table-cell">
      <style:table-cell-properties fo:border-top="none" fo:border-left="0.0069in solid #000000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5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2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2" style:parent-style-name="Standard" style:family="paragraph">
      <style:paragraph-properties fo:text-align="end" fo:line-height="0.175in"/>
      <style:text-properties fo:font-weight="bold" style:font-weight-asian="bold" style:text-scale="81%" fo:font-size="11pt" style:font-size-asian="11pt"/>
    </style:style>
    <style:style style:name="TableCell52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4" style:parent-style-name="Standard" style:family="paragraph">
      <style:paragraph-properties fo:line-height="0.175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52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52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52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3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555" style:family="table-row">
      <style:table-row-properties style:min-row-height="0.1638in" style:use-optimal-row-height="false"/>
    </style:style>
    <style:style style:name="TableCell556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5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Standard" style:family="paragraph">
      <style:paragraph-properties style:line-height-at-least="0in"/>
    </style:style>
    <style:style style:name="T562" style:parent-style-name="Domyślnaczcionkaakapitu" style:family="text">
      <style:text-properties fo:font-size="11pt" style:font-size-asian="11pt"/>
    </style:style>
    <style:style style:name="T563" style:parent-style-name="Domyślnaczcionkaakapitu" style:family="text">
      <style:text-properties fo:font-style="italic" style:font-style-asian="italic" fo:font-size="11pt" style:font-size-asian="11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Standard" style:family="paragraph">
      <style:paragraph-properties fo:line-height="0.1631in"/>
    </style:style>
    <style:style style:name="T576" style:parent-style-name="Domyślnaczcionkaakapitu" style:family="text">
      <style:text-properties style:text-scale="96%" fo:font-size="11pt" style:font-size-asian="11pt" fo:background-color="#FFFFFF"/>
    </style:style>
    <style:style style:name="T577" style:parent-style-name="Domyślnaczcionkaakapitu" style:family="text">
      <style:text-properties fo:font-style="italic" style:font-style-asian="italic" style:text-scale="96%" fo:font-size="11pt" style:font-size-asian="11pt" fo:background-color="#FFFFFF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6%" fo:font-size="11pt" style:font-size-asian="11pt" fo:background-color="#FFFFFF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6%" fo:font-size="11pt" style:font-size-asian="11pt" fo:background-color="#FFFFFF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583" style:parent-style-name="Standard" style:family="paragraph">
      <style:paragraph-properties style:line-height-at-least="0in"/>
    </style:style>
    <style:style style:name="T584" style:parent-style-name="Domyślnaczcionkaakapitu" style:family="text">
      <style:text-properties fo:font-size="11pt" style:font-size-asian="11pt"/>
    </style:style>
    <style:style style:name="T585" style:parent-style-name="Domyślnaczcionkaakapitu" style:family="text">
      <style:text-properties fo:font-style="italic" style:font-style-asian="italic" fo:font-size="11pt" style:font-size-asian="11pt"/>
    </style:style>
    <style:style style:name="TableRow586" style:family="table-row">
      <style:table-row-properties style:min-row-height="0.1034in" style:use-optimal-row-height="false"/>
    </style:style>
    <style:style style:name="TableCell587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5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Row607" style:family="table-row">
      <style:table-row-properties style:min-row-height="0.0902in" style:use-optimal-row-height="false"/>
    </style:style>
    <style:style style:name="TableCell608" style:family="table-cell">
      <style:table-cell-properties fo:border-top="none" fo:border-left="0.0069in solid #000000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6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660" style:family="table-row">
      <style:table-row-properties style:min-row-height="0.3104in" style:use-optimal-row-height="false"/>
    </style:style>
    <style:style style:name="TableCell661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677" style:family="table-row">
      <style:table-row-properties style:min-row-height="0.1701in" style:use-optimal-row-height="false"/>
    </style:style>
    <style:style style:name="TableCell678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8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681" style:parent-style-name="Standard" style:family="paragraph">
      <style:paragraph-properties fo:text-align="end" fo:line-height="0.1708in"/>
      <style:text-properties fo:font-weight="bold" style:font-weight-asian="bold" style:text-scale="81%" fo:font-size="11pt" style:font-size-asian="11pt"/>
    </style:style>
    <style:style style:name="TableCell682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83" style:parent-style-name="Standard" style:family="paragraph">
      <style:paragraph-properties fo:line-height="0.1708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68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7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744" style:family="table-row">
      <style:table-row-properties style:min-row-height="0.1937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7" style:family="table-cell">
      <style:table-cell-properties fo:border-top="none" fo:border-left="0.0138in solid #FFFFFF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9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51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2" style:parent-style-name="Standard" style:family="paragraph">
      <style:paragraph-properties style:line-height-at-least="0in" fo:margin-left="0.0833in">
        <style:tab-stops/>
      </style:paragraph-properties>
      <style:text-properties fo:font-style="italic" style:font-style-asian="italic" style:text-scale="98%" fo:font-size="11pt" style:font-size-asian="11pt"/>
    </style:style>
    <style:style style:name="TableCell753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/>
    </style:style>
    <style:style style:name="TableCell75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5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13" style:family="table-row">
      <style:table-row-properties style:min-row-height="0.2166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815" style:parent-style-name="Standard" style:family="paragraph">
      <style:paragraph-properties fo:text-align="end" style:line-height-at-least="0in"/>
    </style:style>
    <style:style style:name="T816" style:parent-style-name="Domyślnaczcionkaakapitu" style:family="text">
      <style:text-properties fo:font-weight="bold" style:font-weight-asian="bold" fo:font-size="11pt" style:font-size-asian="11pt" fo:background-color="#FF0000" style:language-asian="pl" style:country-asian="PL" style:language-complex="ar" style:country-complex="SA"/>
    </style:style>
    <style:style style:name="T817" style:parent-style-name="Domyślnaczcionkaakapitu" style:family="text">
      <style:text-properties fo:font-weight="bold" style:font-weight-asian="bold" fo:font-size="11pt" style:font-size-asian="11pt" fo:background-color="#FF0000"/>
    </style:style>
    <style:style style:name="TableCell818" style:family="table-cell">
      <style:table-cell-properties fo:border-top="0.0069in solid #000000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819" style:parent-style-name="Standard" style:family="paragraph">
      <style:paragraph-properties style:line-height-at-least="0in" fo:margin-left="0.0694in">
        <style:tab-stops/>
      </style:paragraph-properties>
    </style:style>
    <style:style style:name="T820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821" style:parent-style-name="Domyślnaczcionkaakapitu" style:family="text">
      <style:text-properties fo:font-style="italic" style:font-style-asian="italic" fo:font-size="11pt" style:font-size-asian="11pt" fo:background-color="#E7E6E6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background-color="#E7E6E6"/>
    </style:style>
    <style:style style:name="TableRow824" style:family="table-row">
      <style:table-row-properties style:min-row-height="0.1777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in" fo:padding-bottom="0in" fo:padding-right="0in"/>
    </style:style>
    <style:style style:name="P826" style:parent-style-name="Standard" style:family="paragraph">
      <style:paragraph-properties fo:line-height="0.1777in" fo:margin-left="0.1527in">
        <style:tab-stops/>
      </style:paragraph-properties>
    </style:style>
    <style:style style:name="T82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828" style:parent-style-name="Domyślnaczcionkaakapitu" style:family="text">
      <style:text-properties fo:font-size="11pt" style:font-size-asian="11pt"/>
    </style:style>
    <style:style style:name="TableRow829" style:family="table-row">
      <style:table-row-properties style:min-row-height="0.1777in"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3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3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35" style:parent-style-name="Standard" style:family="paragraph">
      <style:paragraph-properties style:line-height-at-least="0in"/>
    </style:style>
    <style:style style:name="T836" style:parent-style-name="Domyślnaczcionkaakapitu" style:family="text">
      <style:text-properties fo:font-size="11pt" style:font-size-asian="11pt"/>
    </style:style>
    <style:style style:name="T837" style:parent-style-name="Domyślnaczcionkaakapitu" style:family="text">
      <style:text-properties fo:font-style="italic" style:font-style-asian="italic" fo:font-size="11pt" style:font-size-asian="11pt"/>
    </style:style>
    <style:style style:name="TableCell83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40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8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4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3" style:parent-style-name="Standard" style:family="paragraph">
      <style:paragraph-properties style:line-height-at-least="0in"/>
    </style:style>
    <style:style style:name="T844" style:parent-style-name="Domyślnaczcionkaakapitu" style:family="text">
      <style:text-properties fo:font-size="11pt" style:font-size-asian="11pt"/>
    </style:style>
    <style:style style:name="T845" style:parent-style-name="Domyślnaczcionkaakapitu" style:family="text">
      <style:text-properties fo:font-style="italic" style:font-style-asian="italic" fo:font-size="11pt" style:font-size-asian="11pt"/>
    </style:style>
    <style:style style:name="TableCell84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4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51" style:parent-style-name="Standard" style:family="paragraph">
      <style:paragraph-properties fo:line-height="0.1777in"/>
    </style:style>
    <style:style style:name="T852" style:parent-style-name="Domyślnaczcionkaakapitu" style:family="text">
      <style:text-properties fo:font-size="11pt" style:font-size-asian="11pt"/>
    </style:style>
    <style:style style:name="T853" style:parent-style-name="Domyślnaczcionkaakapitu" style:family="text">
      <style:text-properties fo:font-style="italic" style:font-style-asian="italic" fo:font-size="11pt" style:font-size-asian="11pt"/>
    </style:style>
    <style:style style:name="P854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Row855" style:family="table-row">
      <style:table-row-properties style:min-row-height="0.1034in" style:use-optimal-row-height="false"/>
    </style:style>
    <style:style style:name="TableCell85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8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86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8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868" style:family="table-row">
      <style:table-row-properties style:min-row-height="0.0909in" style:use-optimal-row-height="false"/>
    </style:style>
    <style:style style:name="TableCell86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87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8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883" style:family="table-row">
      <style:table-row-properties style:min-row-height="0.3944in" style:use-optimal-row-height="false"/>
    </style:style>
    <style:style style:name="TableCell88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98" style:family="table-row">
      <style:table-row-properties style:min-row-height="0.0451in" style:use-optimal-row-height="false"/>
    </style:style>
    <style:style style:name="TableCell89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0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9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0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04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90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90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9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3" style:family="table-cell">
      <style:table-cell-properties fo:border-top="0.0069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9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5" style:family="table-cell">
      <style:table-cell-properties fo:border-top="0.0069in solid #000000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9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917" style:family="table-row">
      <style:table-row-properties style:min-row-height="0.1826in" style:use-optimal-row-height="false"/>
    </style:style>
    <style:style style:name="TableCell91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30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9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932" style:family="table-row">
      <style:table-row-properties style:min-row-height="0.052in" style:use-optimal-row-height="false"/>
    </style:style>
    <style:style style:name="TableCell93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5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5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5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in" fo:padding-bottom="0in" fo:padding-right="0in"/>
    </style:style>
    <style:style style:name="P9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957" style:family="table-row">
      <style:table-row-properties style:min-row-height="0.1638in" style:use-optimal-row-height="false"/>
    </style:style>
    <style:style style:name="TableCell95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6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3" style:parent-style-name="Standard" style:family="paragraph">
      <style:paragraph-properties style:line-height-at-least="0in"/>
    </style:style>
    <style:style style:name="T964" style:parent-style-name="Domyślnaczcionkaakapitu" style:family="text">
      <style:text-properties fo:font-size="11pt" style:font-size-asian="11pt"/>
    </style:style>
    <style:style style:name="T965" style:parent-style-name="Domyślnaczcionkaakapitu" style:family="text">
      <style:text-properties fo:font-style="italic" style:font-style-asian="italic" fo:font-size="11pt" style:font-size-asian="11pt"/>
    </style:style>
    <style:style style:name="TableCell9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7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3" style:parent-style-name="Standard" style:family="paragraph">
      <style:paragraph-properties fo:line-height="0.1631in"/>
    </style:style>
    <style:style style:name="T974" style:parent-style-name="Domyślnaczcionkaakapitu" style:family="text">
      <style:text-properties fo:font-size="11pt" style:font-size-asian="11pt"/>
    </style:style>
    <style:style style:name="T975" style:parent-style-name="Domyślnaczcionkaakapitu" style:family="text">
      <style:text-properties fo:font-style="italic" style:font-style-asian="italic" fo:font-size="11pt" style:font-size-asian="11pt"/>
    </style:style>
    <style:style style:name="P976" style:parent-style-name="Standard" style:family="paragraph">
      <style:paragraph-properties style:line-height-at-least="0in"/>
      <style:text-properties fo:font-style="italic" style:font-style-asian="italic" style:text-scale="99%" fo:font-size="11pt" style:font-size-asian="11pt" fo:background-color="#FFFFFF"/>
    </style:style>
    <style:style style:name="TableCell97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7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8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2" style:parent-style-name="Standard" style:family="paragraph">
      <style:paragraph-properties style:line-height-at-least="0in"/>
      <style:text-properties style:text-scale="96%" fo:font-size="11pt" style:font-size-asian="11pt"/>
    </style:style>
    <style:style style:name="TableCell98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84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Row985" style:family="table-row">
      <style:table-row-properties style:min-row-height="0.1923in" style:use-optimal-row-height="false"/>
    </style:style>
    <style:style style:name="TableCell9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9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99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9%" fo:font-size="6pt" style:font-size-asian="6pt" fo:background-color="#FFFFFF"/>
    </style:style>
    <style:style style:name="TableCell9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9%" fo:font-size="6pt" style:font-size-asian="6pt" fo:background-color="#FFFFFF"/>
    </style:style>
    <style:style style:name="TableRow1000" style:family="table-row">
      <style:table-row-properties style:min-row-height="0.0902in" style:use-optimal-row-height="false"/>
    </style:style>
    <style:style style:name="TableCell100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2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0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023" style:family="table-row">
      <style:table-row-properties style:min-row-height="0.4006in" style:use-optimal-row-height="false"/>
    </style:style>
    <style:style style:name="TableCell102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2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40" style:family="table-row">
      <style:table-row-properties style:min-row-height="0.2569in" style:use-optimal-row-height="false"/>
    </style:style>
    <style:style style:name="TableCell104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63" style:family="table-row">
      <style:table-row-properties style:min-row-height="0.1638in" style:use-optimal-row-height="false"/>
    </style:style>
    <style:style style:name="TableCell106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69" style:parent-style-name="Standard" style:family="paragraph">
      <style:paragraph-properties style:line-height-at-least="0in"/>
    </style:style>
    <style:style style:name="T1070" style:parent-style-name="Domyślnaczcionkaakapitu" style:family="text">
      <style:text-properties fo:font-size="11pt" style:font-size-asian="11pt"/>
    </style:style>
    <style:style style:name="T1071" style:parent-style-name="Domyślnaczcionkaakapitu" style:family="text">
      <style:text-properties fo:font-style="italic" style:font-style-asian="italic" fo:font-size="11pt" style:font-size-asian="11pt"/>
    </style:style>
    <style:style style:name="TableCell10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07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07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77" style:parent-style-name="Standard" style:family="paragraph">
      <style:paragraph-properties style:line-height-at-least="0in"/>
    </style:style>
    <style:style style:name="T1078" style:parent-style-name="Domyślnaczcionkaakapitu" style:family="text">
      <style:text-properties fo:font-size="11pt" style:font-size-asian="11pt"/>
    </style:style>
    <style:style style:name="T1079" style:parent-style-name="Domyślnaczcionkaakapitu" style:family="text">
      <style:text-properties fo:font-style="italic" style:font-style-asian="italic" fo:font-size="11pt" style:font-size-asian="11pt"/>
    </style:style>
    <style:style style:name="TableCell108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08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08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8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8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089" style:parent-style-name="Standard" style:family="paragraph">
      <style:paragraph-properties fo:line-height="0.1645in"/>
    </style:style>
    <style:style style:name="T1090" style:parent-style-name="Domyślnaczcionkaakapitu" style:family="text">
      <style:text-properties fo:font-size="11pt" style:font-size-asian="11pt"/>
    </style:style>
    <style:style style:name="T1091" style:parent-style-name="Domyślnaczcionkaakapitu" style:family="text">
      <style:text-properties fo:font-style="italic" style:font-style-asian="italic" fo:font-size="11pt" style:font-size-asian="11pt"/>
    </style:style>
    <style:style style:name="TableRow1092" style:family="table-row">
      <style:table-row-properties style:min-row-height="0.1034in" style:use-optimal-row-height="false"/>
    </style:style>
    <style:style style:name="TableCell109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10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109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110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Row1111" style:family="table-row">
      <style:table-row-properties style:min-row-height="0.0902in" style:use-optimal-row-height="false"/>
    </style:style>
    <style:style style:name="TableCell111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1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11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1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3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132" style:family="table-row">
      <style:table-row-properties style:min-row-height="0.3958in" style:use-optimal-row-height="false"/>
    </style:style>
    <style:style style:name="TableCell113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157" style:family="table-row">
      <style:table-row-properties style:min-row-height="0.0451in" style:use-optimal-row-height="false"/>
    </style:style>
    <style:style style:name="TableCell115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6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3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16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1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1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4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176" style:family="table-row">
      <style:table-row-properties style:min-row-height="0.1826in" style:use-optimal-row-height="false"/>
    </style:style>
    <style:style style:name="TableCell117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7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9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191" style:family="table-row">
      <style:table-row-properties style:min-row-height="0.052in" style:use-optimal-row-height="false"/>
    </style:style>
    <style:style style:name="TableCell119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4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4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in" fo:padding-bottom="0in" fo:padding-right="0in"/>
    </style:style>
    <style:style style:name="P1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216" style:family="table-row">
      <style:table-row-properties style:min-row-height="0.1638in" style:use-optimal-row-height="false"/>
    </style:style>
    <style:style style:name="TableCell121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2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2" style:parent-style-name="Standard" style:family="paragraph">
      <style:paragraph-properties style:line-height-at-least="0in"/>
    </style:style>
    <style:style style:name="T1223" style:parent-style-name="Domyślnaczcionkaakapitu" style:family="text">
      <style:text-properties fo:font-size="11pt" style:font-size-asian="11pt"/>
    </style:style>
    <style:style style:name="T1224" style:parent-style-name="Domyślnaczcionkaakapitu" style:family="text">
      <style:text-properties fo:font-style="italic" style:font-style-asian="italic" fo:font-size="11pt" style:font-size-asian="11pt"/>
    </style:style>
    <style:style style:name="TableCell122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22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22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3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32" style:parent-style-name="Standard" style:family="paragraph">
      <style:paragraph-properties fo:line-height="0.1631in"/>
    </style:style>
    <style:style style:name="T1233" style:parent-style-name="Domyślnaczcionkaakapitu" style:family="text">
      <style:text-properties fo:font-size="11pt" style:font-size-asian="11pt"/>
    </style:style>
    <style:style style:name="T1234" style:parent-style-name="Domyślnaczcionkaakapitu" style:family="text">
      <style:text-properties fo:font-style="italic" style:font-style-asian="italic" fo:font-size="11pt" style:font-size-asian="11pt"/>
    </style:style>
    <style:style style:name="TableCell123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2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23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40" style:parent-style-name="Standard" style:family="paragraph">
      <style:paragraph-properties style:line-height-at-least="0in"/>
      <style:text-properties fo:font-size="11pt" style:font-size-asian="11pt"/>
    </style:style>
    <style:style style:name="TableCell124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242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Row1243" style:family="table-row">
      <style:table-row-properties style:min-row-height="0.1034in" style:use-optimal-row-height="false"/>
    </style:style>
    <style:style style:name="TableCell124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1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124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5" style:parent-style-name="Standard" style:family="paragraph">
      <style:paragraph-properties style:line-height-at-least="0in"/>
      <style:text-properties fo:font-style="italic" style:font-style-asian="italic" style:text-scale="99%" fo:font-size="11pt" style:font-size-asian="11pt" fo:background-color="#FFFFFF"/>
    </style:style>
    <style:style style:name="TableCell125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9%" fo:font-size="6pt" style:font-size-asian="6pt" fo:background-color="#FFFFFF"/>
    </style:style>
    <style:style style:name="TableCell125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9%" fo:font-size="6pt" style:font-size-asian="6pt" fo:background-color="#FFFFFF"/>
    </style:style>
    <style:style style:name="TableRow1260" style:family="table-row">
      <style:table-row-properties style:min-row-height="0.0902in" style:use-optimal-row-height="false"/>
    </style:style>
    <style:style style:name="TableCell126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8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283" style:family="table-row">
      <style:table-row-properties style:min-row-height="0.542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/>
    </style:style>
    <style:style style:name="P1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8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8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1298" style:parent-style-name="Standard" style:master-page-name="MP1" style:family="paragraph">
      <style:paragraph-properties fo:break-before="page" fo:line-height="0.0138in"/>
    </style:style>
    <style:style style:name="T129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P134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9.5pt" style:font-size-asian="9.5pt"/>
    </style:style>
    <style:style style:name="P1347" style:parent-style-name="Standard" style:family="paragraph">
      <style:paragraph-properties fo:line-height="0.1666in"/>
      <style:text-properties style:font-name="Times New Roman" style:font-name-asian="Times New Roman" style:font-name-complex="Times New Roman"/>
    </style:style>
    <style:style style:name="P1348" style:parent-style-name="Standard" style:family="paragraph">
      <style:paragraph-properties style:line-height-at-least="0in" fo:margin-left="0.4305in">
        <style:tab-stops/>
      </style:paragraph-properties>
      <style:text-properties fo:font-weight="bold" style:font-weight-asian="bold" fo:font-size="11pt" style:font-size-asian="11pt"/>
    </style:style>
    <style:style style:name="P1349" style:parent-style-name="Standard" style:family="paragraph">
      <style:paragraph-properties fo:line-height="0.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50" style:parent-style-name="Standard" style:list-style-name="WW8Num1" style:family="paragraph">
      <style:paragraph-properties style:line-height-at-least="0in" fo:margin-left="0.4305in" fo:margin-right="0.4166in" fo:text-indent="0.002in">
        <style:tab-stops>
          <style:tab-stop style:type="left" style:position="0.6187in"/>
        </style:tab-stops>
      </style:paragraph-properties>
      <style:text-properties fo:font-size="11pt" style:font-size-asian="11pt"/>
    </style:style>
    <style:style style:name="P1351" style:parent-style-name="Standard" style:family="paragraph">
      <style:paragraph-properties fo:line-height="0.0138in"/>
    </style:style>
    <style:style style:name="T13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355" style:parent-style-name="Standard" style:family="paragraph">
      <style:paragraph-properties fo:line-height="0.0562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56" style:parent-style-name="Standard" style:family="paragraph">
      <style:paragraph-properties style:line-height-at-least="0in" fo:margin-left="0.4861in">
        <style:tab-stops/>
      </style:paragraph-properties>
    </style:style>
    <style:style style:name="T1357" style:parent-style-name="Domyślnaczcionkaakapitu" style:family="text">
      <style:text-properties fo:font-size="11pt" style:font-size-asian="11pt"/>
    </style:style>
    <style:style style:name="T1358" style:parent-style-name="Domyślnaczcionkaakapitu" style:family="text">
      <style:text-properties fo:font-style="italic" style:font-style-asian="italic" fo:font-size="11pt" style:font-size-asian="11pt"/>
    </style:style>
    <style:style style:name="T1359" style:parent-style-name="Domyślnaczcionkaakapitu" style:family="text">
      <style:text-properties fo:font-style="italic" style:font-style-asian="italic" fo:font-size="11pt" style:font-size-asian="11pt"/>
    </style:style>
    <style:style style:name="T1360" style:parent-style-name="Domyślnaczcionkaakapitu" style:family="text">
      <style:text-properties fo:font-style="italic" style:font-style-asian="italic" fo:font-size="11pt" style:font-size-asian="11pt"/>
    </style:style>
    <style:style style:name="P1361" style:parent-style-name="Standard" style:family="paragraph">
      <style:paragraph-properties style:line-height-at-least="0in" fo:margin-left="0.4861in">
        <style:tab-stops/>
      </style:paragraph-properties>
    </style:style>
    <style:style style:name="T1362" style:parent-style-name="Domyślnaczcionkaakapitu" style:family="text">
      <style:text-properties fo:font-style="italic" style:font-style-asian="italic" fo:font-size="11pt" style:font-size-asian="11pt" style:language-asian="pl" style:country-asian="PL" style:language-complex="ar" style:country-complex="SA"/>
    </style:style>
    <style:style style:name="T1363" style:parent-style-name="Domyślnaczcionkaakapitu" style:family="text">
      <style:text-properties fo:font-style="italic" style:font-style-asian="italic" fo:font-size="11pt" style:font-size-asian="11pt"/>
    </style:style>
    <style:style style:name="T1364" style:parent-style-name="Domyślnaczcionkaakapitu" style:family="text">
      <style:text-properties fo:font-style="italic" style:font-style-asian="italic" fo:font-size="11pt" style:font-size-asian="11pt"/>
    </style:style>
    <style:style style:name="T1365" style:parent-style-name="Domyślnaczcionkaakapitu" style:family="text">
      <style:text-properties fo:font-style="italic" style:font-style-asian="italic" fo:font-size="11pt" style:font-size-asian="11pt"/>
    </style:style>
    <style:style style:name="T1366" style:parent-style-name="Domyślnaczcionkaakapitu" style:family="text">
      <style:text-properties fo:font-style="italic" style:font-style-asian="italic" fo:font-size="11pt" style:font-size-asian="11pt"/>
    </style:style>
    <style:style style:name="T136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368" style:parent-style-name="Standard" style:family="paragraph">
      <style:paragraph-properties style:line-height-at-least="0in" fo:margin-left="0.4861in">
        <style:tab-stops/>
      </style:paragraph-properties>
    </style:style>
    <style:style style:name="T1369" style:parent-style-name="Domyślnaczcionkaakapitu" style:family="text">
      <style:text-properties fo:font-size="11pt" style:font-size-asian="11pt"/>
    </style:style>
    <style:style style:name="T1370" style:parent-style-name="Domyślnaczcionkaakapitu" style:family="text">
      <style:text-properties fo:font-style="italic" style:font-style-asian="italic" fo:font-size="11pt" style:font-size-asian="11pt"/>
    </style:style>
    <style:style style:name="P1371" style:parent-style-name="Standard" style:family="paragraph">
      <style:paragraph-properties style:line-height-at-least="0in" fo:margin-left="0.4861in">
        <style:tab-stops>
          <style:tab-stop style:type="left" style:position="2.3041in"/>
        </style:tab-stops>
      </style:paragraph-properties>
    </style:style>
    <style:style style:name="T1372" style:parent-style-name="Domyślnaczcionkaakapitu" style:family="text">
      <style:text-properties fo:font-style="italic" style:font-style-asian="italic" fo:font-size="11pt" style:font-size-asian="11pt"/>
    </style:style>
    <style:style style:name="T1373" style:parent-style-name="Domyślnaczcionkaakapitu" style:family="text">
      <style:text-properties fo:font-style="italic" style:font-style-asian="italic" fo:font-size="11pt" style:font-size-asian="11pt"/>
    </style:style>
    <style:style style:name="T1374" style:parent-style-name="Domyślnaczcionkaakapitu" style:family="text">
      <style:text-properties fo:font-style="italic" style:font-style-asian="italic" fo:font-size="11pt" style:font-size-asian="11pt"/>
    </style:style>
    <style:style style:name="T1375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1376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37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378" style:parent-style-name="Standard" style:family="paragraph">
      <style:paragraph-properties fo:line-height="0.0062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379" style:parent-style-name="Standard" style:list-style-name="WW8Num2" style:family="paragraph">
      <style:paragraph-properties style:line-height-at-least="0in" fo:margin-left="0.6666in" fo:text-indent="-0.234in">
        <style:tab-stops>
          <style:tab-stop style:type="left" style:position="0.6666in"/>
        </style:tab-stops>
      </style:paragraph-properties>
    </style:style>
    <style:style style:name="T1380" style:parent-style-name="Domyślnaczcionkaakapitu" style:family="text">
      <style:text-properties fo:font-size="11pt" style:font-size-asian="11pt"/>
    </style:style>
    <style:style style:name="T1381" style:parent-style-name="Domyślnaczcionkaakapitu" style:family="text">
      <style:text-properties fo:font-size="6.5pt" style:font-size-asian="6.5pt"/>
    </style:style>
    <style:style style:name="P1382" style:parent-style-name="Standard" style:family="paragraph">
      <style:paragraph-properties fo:line-height="0.0138in"/>
    </style:style>
    <style:style style:name="T13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385" style:parent-style-name="Standard" style:family="paragraph">
      <style:paragraph-properties fo:line-height="0.067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387" style:family="table-column">
      <style:table-column-properties style:column-width="3.0486in" style:use-optimal-column-width="false"/>
    </style:style>
    <style:style style:name="TableColumn1388" style:family="table-column">
      <style:table-column-properties style:column-width="2.9652in" style:use-optimal-column-width="false"/>
    </style:style>
    <style:style style:name="TableColumn1389" style:family="table-column">
      <style:table-column-properties style:column-width="0.0159in" style:use-optimal-column-width="false"/>
    </style:style>
    <style:style style:name="Table1386" style:family="table">
      <style:table-properties style:width="6.0298in" fo:margin-left="0.4166in" table:align="left"/>
    </style:style>
    <style:style style:name="TableRow1390" style:family="table-row">
      <style:table-row-properties style:min-row-height="0.1895in" style:use-optimal-row-height="false"/>
    </style:style>
    <style:style style:name="TableCell1391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392" style:parent-style-name="Standard" style:family="paragraph">
      <style:paragraph-properties style:line-height-at-least="0in" fo:margin-left="0.0694in">
        <style:tab-stops/>
      </style:paragraph-properties>
    </style:style>
    <style:style style:name="T1393" style:parent-style-name="Domyślnaczcionkaakapitu" style:family="text">
      <style:text-properties fo:font-size="11pt" style:font-size-asian="11pt"/>
    </style:style>
    <style:style style:name="T1394" style:parent-style-name="Domyślnaczcionkaakapitu" style:family="text">
      <style:text-properties style:font-name-complex="Calibri" fo:font-size="11pt" style:font-size-asian="11pt"/>
    </style:style>
    <style:style style:name="T1395" style:parent-style-name="Domyślnaczcionkaakapitu" style:family="text">
      <style:text-properties fo:font-size="11pt" style:font-size-asian="11pt"/>
    </style:style>
    <style:style style:name="TableCell1396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397" style:parent-style-name="Standard" style:family="paragraph">
      <style:paragraph-properties style:line-height-at-least="0in" fo:margin-left="0.0347in">
        <style:tab-stops/>
      </style:paragraph-properties>
    </style:style>
    <style:style style:name="T1398" style:parent-style-name="Domyślnaczcionkaakapitu" style:family="text">
      <style:text-properties fo:font-size="11pt" style:font-size-asian="11pt"/>
    </style:style>
    <style:style style:name="T1399" style:parent-style-name="Domyślnaczcionkaakapitu" style:family="text">
      <style:text-properties style:font-name-complex="Calibri" fo:font-size="11pt" style:font-size-asian="11pt"/>
    </style:style>
    <style:style style:name="T1400" style:parent-style-name="Domyślnaczcionkaakapitu" style:family="text">
      <style:text-properties fo:font-size="11pt" style:font-size-asian="11pt"/>
    </style:style>
    <style:style style:name="T1401" style:parent-style-name="Domyślnaczcionkaakapitu" style:family="text">
      <style:text-properties fo:font-size="6.5pt" style:font-size-asian="6.5pt"/>
    </style:style>
    <style:style style:name="TableCell140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404" style:family="table-row">
      <style:table-row-properties style:min-row-height="0.0819in" style:use-optimal-row-height="false"/>
    </style:style>
    <style:style style:name="TableCell140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40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411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1412" style:parent-style-name="Standard" style:list-style-name="WW8Num3" style:family="paragraph">
      <style:paragraph-properties style:line-height-at-least="0in" fo:margin-left="0.4166in" fo:margin-right="0.4305in" fo:text-indent="-0.0034in">
        <style:tab-stops>
          <style:tab-stop style:type="left" style:position="0.6652in"/>
        </style:tab-stops>
      </style:paragraph-properties>
      <style:text-properties fo:font-size="11pt" style:font-size-asian="11pt"/>
    </style:style>
    <style:style style:name="P1413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414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15" style:parent-style-name="Domyślnaczcionkaakapitu" style:family="text">
      <style:text-properties fo:font-size="11pt" style:font-size-asian="11pt" fo:background-color="#FFFFFF"/>
    </style:style>
    <style:style style:name="T1416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17" style:parent-style-name="Domyślnaczcionkaakapitu" style:family="text">
      <style:text-properties fo:font-size="11pt" style:font-size-asian="11pt" fo:background-color="#FFFFFF"/>
    </style:style>
    <style:style style:name="T1418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19" style:parent-style-name="Domyślnaczcionkaakapitu" style:family="text">
      <style:text-properties fo:font-size="11pt" style:font-size-asian="11pt" fo:background-color="#FFFFFF"/>
    </style:style>
    <style:style style:name="T1420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21" style:parent-style-name="Domyślnaczcionkaakapitu" style:family="text">
      <style:text-properties fo:font-size="11pt" style:font-size-asian="11pt" fo:background-color="#FFFFFF"/>
    </style:style>
    <style:style style:name="T1422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23" style:parent-style-name="Domyślnaczcionkaakapitu" style:family="text">
      <style:text-properties fo:font-size="11pt" style:font-size-asian="11pt"/>
    </style:style>
    <style:style style:name="P1424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425" style:parent-style-name="Standard" style:family="paragraph">
      <style:paragraph-properties style:line-height-at-least="0in" fo:margin-left="0.7361in">
        <style:tab-stops/>
      </style:paragraph-properties>
    </style:style>
    <style:style style:name="T1426" style:parent-style-name="Domyślnaczcionkaakapitu" style:family="text">
      <style:text-properties style:font-name="Arial" style:font-name-asian="Arial" fo:font-size="9pt" style:font-size-asian="9pt"/>
    </style:style>
    <style:style style:name="T1427" style:parent-style-name="Domyślnaczcionkaakapitu" style:family="text">
      <style:text-properties fo:font-size="10.5pt" style:font-size-asian="10.5pt"/>
    </style:style>
    <style:style style:name="P1428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429" style:parent-style-name="Standard" style:family="paragraph">
      <style:paragraph-properties fo:line-height="100%" fo:margin-left="0.9722in" fo:margin-right="0.4861in" fo:text-indent="-0.2319in">
        <style:tab-stops/>
      </style:paragraph-properties>
    </style:style>
    <style:style style:name="T1430" style:parent-style-name="Domyślnaczcionkaakapitu" style:family="text">
      <style:text-properties style:font-name="Arial" style:font-name-asian="Arial" fo:font-size="9pt" style:font-size-asian="9pt"/>
    </style:style>
    <style:style style:name="T1431" style:parent-style-name="Domyślnaczcionkaakapitu" style:family="text">
      <style:text-properties fo:font-size="10.5pt" style:font-size-asian="10.5pt"/>
    </style:style>
    <style:style style:name="T1432" style:parent-style-name="Domyślnaczcionkaakapitu" style:family="text">
      <style:text-properties style:font-name="Arial" style:font-name-asian="Arial" fo:font-size="9pt" style:font-size-asian="9pt"/>
    </style:style>
    <style:style style:name="T1433" style:parent-style-name="Domyślnaczcionkaakapitu" style:family="text">
      <style:text-properties fo:font-size="10.5pt" style:font-size-asian="10.5pt"/>
    </style:style>
    <style:style style:name="T1434" style:parent-style-name="Domyślnaczcionkaakapitu" style:family="text">
      <style:text-properties style:font-name="Arial" style:font-name-asian="Arial" fo:font-size="9pt" style:font-size-asian="9pt"/>
    </style:style>
    <style:style style:name="T1435" style:parent-style-name="Domyślnaczcionkaakapitu" style:family="text">
      <style:text-properties fo:font-size="10.5pt" style:font-size-asian="10.5pt"/>
    </style:style>
    <style:style style:name="T1436" style:parent-style-name="Domyślnaczcionkaakapitu" style:family="text">
      <style:text-properties style:font-name="Arial" style:font-name-asian="Arial" fo:font-size="9pt" style:font-size-asian="9pt"/>
    </style:style>
    <style:style style:name="T1437" style:parent-style-name="Domyślnaczcionkaakapitu" style:family="text">
      <style:text-properties fo:font-size="10.5pt" style:font-size-asian="10.5pt"/>
    </style:style>
    <style:style style:name="T1438" style:parent-style-name="Domyślnaczcionkaakapitu" style:family="text">
      <style:text-properties fo:font-size="10.5pt" style:font-size-asian="10.5pt"/>
    </style:style>
    <style:style style:name="P1439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440" style:parent-style-name="Standard" style:family="paragraph">
      <style:paragraph-properties fo:line-height="100%" fo:margin-left="0.9722in" fo:margin-right="0.4861in" fo:text-indent="-0.2319in">
        <style:tab-stops/>
      </style:paragraph-properties>
    </style:style>
    <style:style style:name="T1441" style:parent-style-name="Domyślnaczcionkaakapitu" style:family="text">
      <style:text-properties style:font-name="Arial" style:font-name-asian="Arial" fo:font-size="9pt" style:font-size-asian="9pt"/>
    </style:style>
    <style:style style:name="T1442" style:parent-style-name="Domyślnaczcionkaakapitu" style:family="text">
      <style:text-properties fo:font-size="10.5pt" style:font-size-asian="10.5pt"/>
    </style:style>
    <style:style style:name="T1443" style:parent-style-name="Domyślnaczcionkaakapitu" style:family="text">
      <style:text-properties style:font-name="Arial" style:font-name-asian="Arial" fo:font-size="9pt" style:font-size-asian="9pt"/>
    </style:style>
    <style:style style:name="T1444" style:parent-style-name="Domyślnaczcionkaakapitu" style:family="text">
      <style:text-properties fo:font-size="10.5pt" style:font-size-asian="10.5pt"/>
    </style:style>
    <style:style style:name="P1445" style:parent-style-name="Standard" style:family="paragraph">
      <style:paragraph-properties fo:line-height="0.0013in"/>
      <style:text-properties fo:font-weight="bold" style:font-weight-asian="bold" fo:font-size="11pt" style:font-size-asian="11pt"/>
    </style:style>
    <style:style style:name="P1446" style:parent-style-name="Standard" style:family="paragraph">
      <style:paragraph-properties style:line-height-at-least="0in" fo:margin-left="0.7361in">
        <style:tab-stops/>
      </style:paragraph-properties>
    </style:style>
    <style:style style:name="T1447" style:parent-style-name="Domyślnaczcionkaakapitu" style:family="text">
      <style:text-properties style:font-name="Arial" style:font-name-asian="Arial" fo:font-size="9pt" style:font-size-asian="9pt"/>
    </style:style>
    <style:style style:name="T1448" style:parent-style-name="Domyślnaczcionkaakapitu" style:family="text">
      <style:text-properties fo:font-size="10.5pt" style:font-size-asian="10.5pt"/>
    </style:style>
    <style:style style:name="T1449" style:parent-style-name="Domyślnaczcionkaakapitu" style:family="text">
      <style:text-properties fo:font-size="10.5pt" style:font-size-asian="10.5pt"/>
    </style:style>
    <style:style style:name="P1450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451" style:parent-style-name="Standard" style:family="paragraph">
      <style:paragraph-properties fo:line-height="95%" fo:margin-left="0.9861in">
        <style:tab-stops/>
      </style:paragraph-properties>
      <style:text-properties fo:font-size="11pt" style:font-size-asian="11pt"/>
    </style:style>
    <style:style style:name="P1452" style:parent-style-name="Standard" style:family="paragraph">
      <style:paragraph-properties style:line-height-at-least="0in" fo:margin-left="0.5in">
        <style:tab-stops/>
      </style:paragraph-properties>
    </style:style>
    <style:style style:name="T1453" style:parent-style-name="Domyślnaczcionkaakapitu" style:family="text">
      <style:text-properties style:font-name="Arial" style:font-name-asian="Arial" fo:font-size="11pt" style:font-size-asian="11pt"/>
    </style:style>
    <style:style style:name="T1454" style:parent-style-name="Domyślnaczcionkaakapitu" style:family="text">
      <style:text-properties fo:font-size="11pt" style:font-size-asian="11pt"/>
    </style:style>
    <style:style style:name="P1455" style:parent-style-name="Standard" style:family="paragraph">
      <style:paragraph-properties fo:line-height="0.0138in"/>
    </style:style>
    <style:style style:name="T1456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5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5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5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P1460" style:parent-style-name="Standard" style:family="paragraph">
      <style:paragraph-properties fo:line-height="0.0909in"/>
      <style:text-properties style:font-name="Times New Roman" style:font-name-asian="Times New Roman" style:font-name-complex="Times New Roman" fo:font-size="11pt" style:font-size-asian="11pt"/>
    </style:style>
    <style:style style:name="P1461" style:parent-style-name="Standard" style:list-style-name="WW8Num4" style:family="paragraph">
      <style:paragraph-properties style:line-height-at-least="0in" fo:margin-left="0.625in" fo:text-indent="-0.1902in">
        <style:tab-stops>
          <style:tab-stop style:type="left" style:position="0.625in"/>
        </style:tab-stops>
      </style:paragraph-properties>
      <style:text-properties fo:font-weight="bold" style:font-weight-asian="bold" fo:font-size="11pt" style:font-size-asian="11pt"/>
    </style:style>
    <style:style style:name="P1462" style:parent-style-name="Standard" style:family="paragraph">
      <style:paragraph-properties fo:line-height="0.0138in"/>
    </style:style>
    <style:style style:name="T14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464" style:parent-style-name="Standard" style:family="paragraph">
      <style:paragraph-properties fo:line-height="0.086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65" style:parent-style-name="Standard" style:list-style-name="WW8Num5" style:family="paragraph">
      <style:paragraph-properties fo:line-height="101%" fo:margin-left="0.4305in" fo:margin-right="0.4027in" fo:text-indent="0.002in">
        <style:tab-stops>
          <style:tab-stop style:type="left" style:position="0.6902in"/>
        </style:tab-stops>
      </style:paragraph-properties>
    </style:style>
    <style:style style:name="T1466" style:parent-style-name="Domyślnaczcionkaakapitu" style:family="text">
      <style:text-properties fo:font-size="11pt" style:font-size-asian="11pt"/>
    </style:style>
    <style:style style:name="T1467" style:parent-style-name="Domyślnaczcionkaakapitu" style:family="text">
      <style:text-properties fo:font-size="11pt" style:font-size-asian="11pt"/>
    </style:style>
    <style:style style:name="T1468" style:parent-style-name="Domyślnaczcionkaakapitu" style:family="text">
      <style:text-properties style:text-position="super 66.6%" fo:font-size="13.5pt" style:font-size-asian="13.5pt"/>
    </style:style>
    <style:style style:name="P1469" style:parent-style-name="Standard" style:family="paragraph">
      <style:paragraph-properties fo:line-height="0.0354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70" style:parent-style-name="Standard" style:family="paragraph">
      <style:paragraph-properties style:line-height-at-least="0in" fo:margin-left="0.5138in">
        <style:tab-stops>
          <style:tab-stop style:type="left" style:position="2.3756in"/>
        </style:tab-stops>
      </style:paragraph-properties>
    </style:style>
    <style:style style:name="T1471" style:parent-style-name="Domyślnaczcionkaakapitu" style:family="text">
      <style:text-properties fo:font-style="italic" style:font-style-asian="italic" fo:font-size="11pt" style:font-size-asian="11pt"/>
    </style:style>
    <style:style style:name="T1472" style:parent-style-name="Domyślnaczcionkaakapitu" style:family="text">
      <style:text-properties fo:font-style="italic" style:font-style-asian="italic" fo:font-size="11pt" style:font-size-asian="11pt"/>
    </style:style>
    <style:style style:name="T1473" style:parent-style-name="Domyślnaczcionkaakapitu" style:family="text">
      <style:text-properties fo:font-weight="bold" style:font-weight-asian="bold" style:font-weight-complex="bold"/>
    </style:style>
    <style:style style:name="P1474" style:parent-style-name="Standard" style:family="paragraph">
      <style:paragraph-properties fo:line-height="95%" fo:margin-left="0.5138in">
        <style:tab-stops/>
      </style:paragraph-properties>
    </style:style>
    <style:style style:name="T1475" style:parent-style-name="Domyślnaczcionkaakapitu" style:family="text">
      <style:text-properties fo:font-style="italic" style:font-style-asian="italic" fo:font-size="11pt" style:font-size-asian="11pt"/>
    </style:style>
    <style:style style:name="T1476" style:parent-style-name="Domyślnaczcionkaakapitu" style:family="text">
      <style:text-properties fo:font-style="italic" style:font-style-asian="italic" fo:font-size="11pt" style:font-size-asian="11pt"/>
    </style:style>
    <style:style style:name="T1477" style:parent-style-name="Domyślnaczcionkaakapitu" style:family="text">
      <style:text-properties fo:font-style="italic" style:font-style-asian="italic" fo:font-size="11pt" style:font-size-asian="11pt"/>
    </style:style>
    <style:style style:name="T1478" style:parent-style-name="Domyślnaczcionkaakapitu" style:family="text">
      <style:text-properties fo:font-style="italic" style:font-style-asian="italic" fo:font-size="11pt" style:font-size-asian="11pt"/>
    </style:style>
    <style:style style:name="T1479" style:parent-style-name="Domyślnaczcionkaakapitu" style:family="text">
      <style:text-properties fo:font-weight="bold" style:font-weight-asian="bold" style:font-weight-complex="bold"/>
    </style:style>
    <style:style style:name="P1480" style:parent-style-name="Standard" style:family="paragraph">
      <style:paragraph-properties style:line-height-at-least="0in" fo:margin-left="0.5138in">
        <style:tab-stops/>
      </style:paragraph-properties>
      <style:text-properties fo:font-style="italic" style:font-style-asian="italic" fo:font-size="11pt" style:font-size-asian="11pt"/>
    </style:style>
    <style:style style:name="P1481" style:parent-style-name="Standard" style:family="paragraph">
      <style:paragraph-properties fo:line-height="0.0215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482" style:parent-style-name="Standard" style:list-style-name="WW8Num6" style:family="paragraph">
      <style:paragraph-properties style:line-height-at-least="0in" fo:margin-left="0.6666in" fo:text-indent="-0.234in">
        <style:tab-stops>
          <style:tab-stop style:type="left" style:position="0.6666in"/>
        </style:tab-stops>
      </style:paragraph-properties>
    </style:style>
    <style:style style:name="T1483" style:parent-style-name="Domyślnaczcionkaakapitu" style:family="text">
      <style:text-properties fo:font-size="11pt" style:font-size-asian="11pt"/>
    </style:style>
    <style:style style:name="T1484" style:parent-style-name="Domyślnaczcionkaakapitu" style:family="text">
      <style:text-properties fo:font-size="6.5pt" style:font-size-asian="6.5pt"/>
    </style:style>
    <style:style style:name="P1485" style:parent-style-name="Standard" style:family="paragraph">
      <style:paragraph-properties fo:line-height="0.0138in"/>
    </style:style>
    <style:style style:name="T14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4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488" style:parent-style-name="Standard" style:family="paragraph">
      <style:paragraph-properties fo:line-height="0.071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490" style:family="table-column">
      <style:table-column-properties style:column-width="0.0972in" style:use-optimal-column-width="false"/>
    </style:style>
    <style:style style:name="TableColumn1491" style:family="table-column">
      <style:table-column-properties style:column-width="3.0138in" style:use-optimal-column-width="false"/>
    </style:style>
    <style:style style:name="TableColumn1492" style:family="table-column">
      <style:table-column-properties style:column-width="3in" style:use-optimal-column-width="false"/>
    </style:style>
    <style:style style:name="TableColumn1493" style:family="table-column">
      <style:table-column-properties style:column-width="0.0694in" style:use-optimal-column-width="false"/>
    </style:style>
    <style:style style:name="Table1489" style:family="table">
      <style:table-properties style:width="6.1805in" fo:margin-left="0.3333in" table:align="left"/>
    </style:style>
    <style:style style:name="TableRow1494" style:family="table-row">
      <style:table-row-properties style:min-row-height="0.1895in" style:use-optimal-row-height="false"/>
    </style:style>
    <style:style style:name="TableCell1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497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498" style:parent-style-name="Standard" style:family="paragraph">
      <style:paragraph-properties style:line-height-at-least="0in" fo:margin-left="0.0555in">
        <style:tab-stops/>
      </style:paragraph-properties>
    </style:style>
    <style:style style:name="T1499" style:parent-style-name="Domyślnaczcionkaakapitu" style:family="text">
      <style:text-properties fo:font-size="11pt" style:font-size-asian="11pt"/>
    </style:style>
    <style:style style:name="T1500" style:parent-style-name="Domyślnaczcionkaakapitu" style:family="text">
      <style:text-properties style:font-name-complex="Calibri" fo:font-size="11pt" style:font-size-asian="11pt"/>
    </style:style>
    <style:style style:name="T1501" style:parent-style-name="Domyślnaczcionkaakapitu" style:family="text">
      <style:text-properties fo:font-size="11pt" style:font-size-asian="11pt"/>
    </style:style>
    <style:style style:name="TableCell1502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503" style:parent-style-name="Standard" style:family="paragraph">
      <style:paragraph-properties fo:line-height="0.1888in" fo:margin-left="0.0555in">
        <style:tab-stops/>
      </style:paragraph-properties>
    </style:style>
    <style:style style:name="T1504" style:parent-style-name="Domyślnaczcionkaakapitu" style:family="text">
      <style:text-properties fo:font-size="11pt" style:font-size-asian="11pt"/>
    </style:style>
    <style:style style:name="T1505" style:parent-style-name="Domyślnaczcionkaakapitu" style:family="text">
      <style:text-properties style:font-name-complex="Calibri" fo:font-size="11pt" style:font-size-asian="11pt"/>
    </style:style>
    <style:style style:name="T1506" style:parent-style-name="Domyślnaczcionkaakapitu" style:family="text">
      <style:text-properties fo:font-size="11pt" style:font-size-asian="11pt"/>
    </style:style>
    <style:style style:name="T1507" style:parent-style-name="Domyślnaczcionkaakapitu" style:family="text">
      <style:text-properties style:text-position="super 66.6%" fo:font-size="13.5pt" style:font-size-asian="13.5pt"/>
    </style:style>
    <style:style style:name="TableCell15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Row1510" style:family="table-row">
      <style:table-row-properties style:min-row-height="0.0819in" style:use-optimal-row-height="false"/>
    </style:style>
    <style:style style:name="TableCell1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0%" fo:font-size="5pt" style:font-size-asian="5pt"/>
    </style:style>
    <style:style style:name="TableCell151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5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15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5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519" style:parent-style-name="Standard" style:list-style-name="WW8Num7" style:family="paragraph">
      <style:paragraph-properties fo:line-height="96%" fo:margin-left="0.4166in" fo:margin-right="0.4027in" fo:text-indent="-0.0034in">
        <style:tab-stops>
          <style:tab-stop style:type="left" style:position="0.6666in"/>
        </style:tab-stops>
      </style:paragraph-properties>
    </style:style>
    <style:style style:name="T1520" style:parent-style-name="Domyślnaczcionkaakapitu" style:family="text">
      <style:text-properties fo:font-size="11pt" style:font-size-asian="11pt" fo:background-color="#E7E6E6"/>
    </style:style>
    <style:style style:name="T1521" style:parent-style-name="Domyślnaczcionkaakapitu" style:family="text">
      <style:text-properties fo:font-size="11pt" style:font-size-asian="11pt"/>
    </style:style>
    <style:style style:name="P1522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23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524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5" style:parent-style-name="Domyślnaczcionkaakapitu" style:family="text">
      <style:text-properties fo:font-size="11pt" style:font-size-asian="11pt" fo:background-color="#FFFFFF"/>
    </style:style>
    <style:style style:name="T1526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7" style:parent-style-name="Domyślnaczcionkaakapitu" style:family="text">
      <style:text-properties fo:font-size="11pt" style:font-size-asian="11pt" fo:background-color="#FFFFFF"/>
    </style:style>
    <style:style style:name="T1528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9" style:parent-style-name="Domyślnaczcionkaakapitu" style:family="text">
      <style:text-properties fo:font-size="11pt" style:font-size-asian="11pt" fo:background-color="#FFFFFF"/>
    </style:style>
    <style:style style:name="T1530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31" style:parent-style-name="Domyślnaczcionkaakapitu" style:family="text">
      <style:text-properties fo:font-size="11pt" style:font-size-asian="11pt" fo:background-color="#FFFFFF"/>
    </style:style>
    <style:style style:name="T1532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33" style:parent-style-name="Domyślnaczcionkaakapitu" style:family="text">
      <style:text-properties fo:font-size="11pt" style:font-size-asian="11pt"/>
    </style:style>
    <style:style style:name="P1534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35" style:parent-style-name="Standard" style:family="paragraph">
      <style:paragraph-properties style:line-height-at-least="0in" fo:margin-left="0.7361in">
        <style:tab-stops/>
      </style:paragraph-properties>
    </style:style>
    <style:style style:name="T1536" style:parent-style-name="Domyślnaczcionkaakapitu" style:family="text">
      <style:text-properties style:font-name="Arial" style:font-name-asian="Arial" fo:font-size="9pt" style:font-size-asian="9pt"/>
    </style:style>
    <style:style style:name="T1537" style:parent-style-name="Domyślnaczcionkaakapitu" style:family="text">
      <style:text-properties fo:font-size="10.5pt" style:font-size-asian="10.5pt"/>
    </style:style>
    <style:style style:name="P1538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539" style:parent-style-name="Standard" style:family="paragraph">
      <style:paragraph-properties fo:line-height="100%" fo:margin-left="0.9722in" fo:margin-right="0.4861in" fo:text-indent="-0.2319in">
        <style:tab-stops/>
      </style:paragraph-properties>
    </style:style>
    <style:style style:name="T1540" style:parent-style-name="Domyślnaczcionkaakapitu" style:family="text">
      <style:text-properties style:font-name="Arial" style:font-name-asian="Arial" fo:font-size="9pt" style:font-size-asian="9pt"/>
    </style:style>
    <style:style style:name="T1541" style:parent-style-name="Domyślnaczcionkaakapitu" style:family="text">
      <style:text-properties fo:font-size="10.5pt" style:font-size-asian="10.5pt"/>
    </style:style>
    <style:style style:name="T1542" style:parent-style-name="Domyślnaczcionkaakapitu" style:family="text">
      <style:text-properties style:font-name="Arial" style:font-name-asian="Arial" fo:font-size="9pt" style:font-size-asian="9pt"/>
    </style:style>
    <style:style style:name="T1543" style:parent-style-name="Domyślnaczcionkaakapitu" style:family="text">
      <style:text-properties fo:font-size="10.5pt" style:font-size-asian="10.5pt"/>
    </style:style>
    <style:style style:name="T1544" style:parent-style-name="Domyślnaczcionkaakapitu" style:family="text">
      <style:text-properties style:font-name="Arial" style:font-name-asian="Arial" fo:font-size="9pt" style:font-size-asian="9pt"/>
    </style:style>
    <style:style style:name="T1545" style:parent-style-name="Domyślnaczcionkaakapitu" style:family="text">
      <style:text-properties fo:font-size="10.5pt" style:font-size-asian="10.5pt"/>
    </style:style>
    <style:style style:name="T1546" style:parent-style-name="Domyślnaczcionkaakapitu" style:family="text">
      <style:text-properties style:font-name="Arial" style:font-name-asian="Arial" fo:font-size="9pt" style:font-size-asian="9pt"/>
    </style:style>
    <style:style style:name="T1547" style:parent-style-name="Domyślnaczcionkaakapitu" style:family="text">
      <style:text-properties fo:font-size="10.5pt" style:font-size-asian="10.5pt"/>
    </style:style>
    <style:style style:name="P1548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49" style:parent-style-name="Standard" style:family="paragraph">
      <style:paragraph-properties fo:line-height="100%" fo:margin-left="0.9722in" fo:margin-right="0.4861in" fo:text-indent="-0.2319in">
        <style:tab-stops/>
      </style:paragraph-properties>
    </style:style>
    <style:style style:name="T1550" style:parent-style-name="Domyślnaczcionkaakapitu" style:family="text">
      <style:text-properties style:font-name="Arial" style:font-name-asian="Arial" fo:font-size="9pt" style:font-size-asian="9pt"/>
    </style:style>
    <style:style style:name="T1551" style:parent-style-name="Domyślnaczcionkaakapitu" style:family="text">
      <style:text-properties fo:font-size="10.5pt" style:font-size-asian="10.5pt"/>
    </style:style>
    <style:style style:name="T1552" style:parent-style-name="Domyślnaczcionkaakapitu" style:family="text">
      <style:text-properties style:font-name="Arial" style:font-name-asian="Arial" fo:font-size="9pt" style:font-size-asian="9pt"/>
    </style:style>
    <style:style style:name="T1553" style:parent-style-name="Domyślnaczcionkaakapitu" style:family="text">
      <style:text-properties fo:font-size="10.5pt" style:font-size-asian="10.5pt"/>
    </style:style>
    <style:style style:name="P1554" style:parent-style-name="Standard" style:family="paragraph">
      <style:paragraph-properties style:line-height-at-least="0in" fo:margin-left="0.7361in">
        <style:tab-stops/>
      </style:paragraph-properties>
    </style:style>
    <style:style style:name="T1555" style:parent-style-name="Domyślnaczcionkaakapitu" style:family="text">
      <style:text-properties style:font-name="Arial" style:font-name-asian="Arial" fo:font-size="9pt" style:font-size-asian="9pt"/>
    </style:style>
    <style:style style:name="T1556" style:parent-style-name="Domyślnaczcionkaakapitu" style:family="text">
      <style:text-properties fo:font-size="10.5pt" style:font-size-asian="10.5pt"/>
    </style:style>
    <style:style style:name="P1557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558" style:parent-style-name="Standard" style:family="paragraph">
      <style:paragraph-properties style:line-height-at-least="0in" fo:margin-left="0.9861in">
        <style:tab-stops/>
      </style:paragraph-properties>
      <style:text-properties fo:font-size="11pt" style:font-size-asian="11pt"/>
    </style:style>
    <style:style style:name="P1559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60" style:parent-style-name="Standard" style:family="paragraph">
      <style:paragraph-properties fo:line-height="95%" fo:margin-left="0.5in">
        <style:tab-stops/>
      </style:paragraph-properties>
    </style:style>
    <style:style style:name="T1561" style:parent-style-name="Domyślnaczcionkaakapitu" style:family="text">
      <style:text-properties style:font-name="Arial" style:font-name-asian="Arial" fo:font-size="11pt" style:font-size-asian="11pt"/>
    </style:style>
    <style:style style:name="T1562" style:parent-style-name="Domyślnaczcionkaakapitu" style:family="text">
      <style:text-properties fo:font-size="11pt" style:font-size-asian="11pt"/>
    </style:style>
    <style:style style:name="T1563" style:parent-style-name="Domyślnaczcionkaakapitu" style:family="text">
      <style:text-properties fo:font-size="11pt" style:font-size-asian="11pt"/>
    </style:style>
    <style:style style:name="P1564" style:parent-style-name="Standard" style:family="paragraph">
      <style:paragraph-properties fo:line-height="0.0138in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70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72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ableColumn1574" style:family="table-column">
      <style:table-column-properties style:column-width="2.0416in" style:use-optimal-column-width="false"/>
    </style:style>
    <style:style style:name="TableColumn1575" style:family="table-column">
      <style:table-column-properties style:column-width="4.1388in" style:use-optimal-column-width="false"/>
    </style:style>
    <style:style style:name="Table1573" style:family="table">
      <style:table-properties style:width="6.1805in" fo:margin-left="0.3333in" table:align="left"/>
    </style:style>
    <style:style style:name="TableRow1576" style:family="table-row">
      <style:table-row-properties style:min-row-height="0.4937in" style:use-optimal-row-height="false"/>
    </style:style>
    <style:style style:name="TableCell157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578" style:parent-style-name="Standard" style:family="paragraph">
      <style:paragraph-properties fo:text-align="center" style:line-height-at-least="0in"/>
      <style:text-properties style:text-scale="97%" fo:font-size="9pt" style:font-size-asian="9pt"/>
    </style:style>
    <style:style style:name="TableCell157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80" style:parent-style-name="Standard" style:family="paragraph">
      <style:paragraph-properties fo:text-align="center" style:line-height-at-least="0in"/>
      <style:text-properties style:text-scale="98%" fo:font-size="9pt" style:font-size-asian="9pt"/>
    </style:style>
    <style:style style:name="TableRow1581" style:family="table-row">
      <style:table-row-properties style:min-row-height="0.175in" style:use-optimal-row-height="false"/>
    </style:style>
    <style:style style:name="TableCell1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3" style:parent-style-name="Standard" style:family="paragraph">
      <style:paragraph-properties fo:text-align="center" style:line-height-at-least="0in"/>
      <style:text-properties style:text-scale="96%" fo:font-size="9pt" style:font-size-asian="9pt"/>
    </style:style>
    <style:style style:name="TableCell15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85" style:parent-style-name="Standard" style:family="paragraph">
      <style:paragraph-properties fo:text-align="center" fo:line-height="0.175in"/>
    </style:style>
    <style:style style:name="T1586" style:parent-style-name="Domyślnaczcionkaakapitu" style:family="text">
      <style:text-properties style:text-scale="97%" fo:font-size="9pt" style:font-size-asian="9pt"/>
    </style:style>
    <style:style style:name="T1587" style:parent-style-name="Domyślnaczcionkaakapitu" style:family="text">
      <style:text-properties style:text-scale="97%" style:text-position="super 65.2%" fo:font-size="11.5pt" style:font-size-asian="11.5pt"/>
    </style:style>
    <style:style style:family="graphic" style:name="a5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6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929in" svg:stroke-color="#e7e6e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i do rozporządzenia Ministra Zdrowia</text:p>
      <text:p text:style-name="P2">z dnia 26 czerwca 2020 r. (poz. 1143)</text:p>
      <text:p text:style-name="P3"/>
      <text:p text:style-name="P4">Załącznik nr 1</text:p>
      <text:p text:style-name="P5"/>
      <text:p text:style-name="P6"/>
      <text:p text:style-name="P7"><text:span text:style-name="T8">DEKLARACJA WYBORU ŚWIADCZENIODAWCY UDZIELAJĄCEGO ŚWIADCZEŃ<text:s/></text:span><text:span text:style-name="T9">Z ZAKRESU PODSTAWOWEJ</text:span><text:span text:style-name="T10"><text:s/>OPIEKI ZDROWOTNEJ ORAZ LEKARZA PODSTAWOWEJ OPIEKI ZDROWOTNEJ</text:span></text:p>
      <text:p text:style-name="P11"/>
      <text:p text:style-name="P12"><text:span text:style-name="T13"><draw:connector draw:type="line" svg:x1="0.34449in" svg:y1="0.09173in" svg:x2="6.52852in" svg:y2="0.09173in" draw:z-index="251658240" draw:id="id0" draw:style-name="a0" draw:name="Łącznik prosty 1" text:anchor-type="paragraph"><svg:title/><svg:desc/></draw:connector></text:span><text:span text:style-name="T14"><draw:connector draw:type="line" svg:x1="0.34803in" svg:y1="0.08819in" svg:x2="0.34803in" svg:y2="8.10208in" draw:z-index="251659264" draw:id="id1" draw:style-name="a1" draw:name="Łącznik prosty 2" text:anchor-type="paragraph"><svg:title/><svg:desc/></draw:connector></text:span><text:span text:style-name="T15"><draw:connector draw:type="line" svg:x1="6.52559in" svg:y1="0.08819in" svg:x2="6.52559in" svg:y2="8.10208in" draw:z-index="2" draw:id="id2" draw:style-name="a2" draw:name="Łącznik prosty 3" text:anchor-type="paragraph"><svg:title/><svg:desc/></draw:connector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I.</text:p>
          </table:table-cell>
          <table:covered-table-cell/>
          <table:table-cell table:style-name="TableCell62" table:number-columns-spanned="20">
            <text:p text:style-name="P63">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1.</text:p>
          </table:table-cell>
          <table:covered-table-cell/>
          <table:table-cell table:style-name="TableCell168" table:number-columns-spanned="5">
            <text:p text:style-name="P169">Imię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19">
            <text:p text:style-name="P191">2. 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 table:number-rows-spanned="2">
            <text:p text:style-name="P276">3.</text:p>
          </table:table-cell>
          <table:covered-table-cell/>
          <table:table-cell table:style-name="TableCell277" table:number-columns-spanned="4" table:number-rows-spanned="2">
            <text:p text:style-name="P278">Data urodzenia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9">
            <text:p text:style-name="P284">4. <text:s/>Numer PESEL, a w przypadku jego braku seria i 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9" table:number-rows-spanned="2">
            <text:p text:style-name="P295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4">
            <text:p text:style-name="P390">__-__-____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5">
            <text:p text:style-name="P459">dzień - miesiąc - rok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5.</text:p>
          </table:table-cell>
          <table:covered-table-cell/>
          <table:table-cell table:style-name="TableCell523" table:number-columns-spanned="20">
            <text:p text:style-name="P52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6" table:number-rows-spanned="2">
            <text:p text:style-name="P561"><text:span text:style-name="T562">5A.<text:s/></text:span><text:span text:style-name="T563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9">
            <text:p text:style-name="P575"><text:span text:style-name="T576">5B.<text:s/></text:span><text:span text:style-name="T577">Numer domu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15" table:number-rows-spanned="2">
            <text:p text:style-name="P583"><text:span text:style-name="T584">5C.<text:s/></text:span><text:span text:style-name="T585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9" table:number-rows-spanned="2">
            <text:p text:style-name="P602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10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14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>6.</text:p>
          </table:table-cell>
          <table:covered-table-cell/>
          <table:table-cell table:style-name="TableCell682" table:number-columns-spanned="4">
            <text:p text:style-name="P683">Numer telefonu</text:p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4">
            <text:p text:style-name="P752">(pole nieobowiązkowe)</text:p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><text:span text:style-name="T816"><draw:connector draw:type="line" svg:x1="3.03071in" svg:y1="-0.0063in" svg:x2="3.03071in" svg:y2="0.2812in" draw:z-index="3" draw:id="id3" draw:style-name="a3" draw:name="Łącznik prosty 4" text:anchor-type="paragraph"><svg:title/><svg:desc/></draw:connector></text:span><text:span text:style-name="T817">7.</text:span></text:p>
          </table:table-cell>
          <table:covered-table-cell/>
          <table:covered-table-cell/>
          <table:table-cell table:style-name="TableCell818" table:number-columns-spanned="12">
            <text:p text:style-name="P819"><text:span text:style-name="T820">Adres e-mail<text:s/></text:span><text:span text:style-name="T821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4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39">
            <text:p text:style-name="P826"><text:span text:style-name="T827">8. Dane dotyczące przedstawiciela ustawowego</text:span><text:span text:style-name="T828"><text:s/>(w przypadku gdy świadczeniobiorcą jest osoba małoletnia lub całkowicie ubezwłasnowolniona1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 table:number-rows-spanned="2">
            <text:p text:style-name="P835"><text:span text:style-name="T836">8A.<text:s/></text:span><text:span text:style-name="T837">Imię</text:span>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6" table:number-rows-spanned="2">
            <text:p text:style-name="P843"><text:span text:style-name="T844">8B.<text:s/></text:span><text:span text:style-name="T845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11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5" table:number-rows-spanned="3">
            <text:p text:style-name="P851"><text:span text:style-name="T852">8C.<text:s/></text:span><text:span text:style-name="T853">Numer telefonu</text:span></text:p>
            <text:p text:style-name="P854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Normalny"/>
          </table:covered-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11" table:number-rows-spanned="2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16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 table:number-columns-spanned="1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columns-spanned="10" table:number-rows-spanned="2">
            <text:p text:style-name="P90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9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13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 table:number-columns-spanned="9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13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 table:number-columns-spanned="9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 table:number-rows-spanned="2">
            <text:p text:style-name="P963"><text:span text:style-name="T964">8D.<text:s/></text:span><text:span text:style-name="T965">Ulica</text:span></text:p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 table:number-columns-spanned="9" table:number-rows-spanned="3">
            <text:p text:style-name="P973"><text:span text:style-name="T974">8E.<text:s/></text:span><text:span text:style-name="T975">Numer</text:span></text:p>
            <text:p text:style-name="P976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 table:number-rows-spanned="2">
            <text:p text:style-name="P982">8F.</text:p>
          </table:table-cell>
          <table:covered-table-cell/>
          <table:table-cell table:style-name="TableCell983" table:number-columns-spanned="13" table:number-rows-spanned="2">
            <text:p text:style-name="P984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13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10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9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15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9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 table:number-rows-spanned="2">
            <text:p text:style-name="P1069"><text:span text:style-name="T1070">8G.<text:s/></text:span><text:span text:style-name="T1071">Imię</text:span>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6" table:number-rows-spanned="2">
            <text:p text:style-name="P1077"><text:span text:style-name="T1078">8H.<text:s/></text:span><text:span text:style-name="T1079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9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15">
            <text:p text:style-name="P1089"><text:span text:style-name="T1090">8I.<text:s/></text:span><text:span text:style-name="T1091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Normalny"/>
          </table:covered-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 table:number-columns-spanned="9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15" table:number-rows-spanned="2">
            <text:p text:style-name="P1110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columns-spanned="9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13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rows-spanned="2">
            <text:p text:style-name="P1161"/>
          </table:table-cell>
          <table:table-cell table:style-name="TableCell1162" table:number-columns-spanned="10" table:number-rows-spanned="2">
            <text:p text:style-name="P1163">Adres<text:s/>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 table:number-columns-spanned="9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/>
          </table:table-cell>
          <table:table-cell table:style-name="TableCell1181" table:number-columns-spanned="9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13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9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13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3" table:number-rows-spanned="2">
            <text:p text:style-name="P1222"><text:span text:style-name="T1223">8J.<text:s/></text:span><text:span text:style-name="T1224">Ulica</text:span></text:p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 table:number-columns-spanned="6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P1230"/>
          </table:table-cell>
          <table:table-cell table:style-name="TableCell1231" table:number-columns-spanned="9">
            <text:p text:style-name="P1232"><text:span text:style-name="T1233">8K.<text:s/></text:span><text:span text:style-name="T1234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 table:number-rows-spanned="2">
            <text:p text:style-name="P1240">8L.</text:p>
          </table:table-cell>
          <table:covered-table-cell/>
          <table:table-cell table:style-name="TableCell1241" table:number-columns-spanned="13" table:number-rows-spanned="2">
            <text:p text:style-name="P1242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/>
          </table:table-cell>
          <table:table-cell table:style-name="TableCell1254" table:number-columns-spanned="9" table:number-rows-spanned="2">
            <text:p text:style-name="P1255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6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13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11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 table:style-name="TableCell1290" table:number-columns-spanned="9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15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8"><text:span text:style-name="T1299"><draw:custom-shape svg:x="0.34291in" svg:y="0.22992in" svg:width="6.16806in" svg:height="0.37361in" draw:z-index="4" draw:id="id4" draw:style-name="a4" draw:name="Dowolny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0"><draw:connector draw:type="line" svg:x1="0.33622in" svg:y1="0.2252in" svg:x2="6.51747in" svg:y2="0.2252in" draw:z-index="5" draw:id="id5" draw:style-name="a5" draw:name="Łącznik prosty 6" text:anchor-type="paragraph"><svg:title/><svg:desc/></draw:connector></text:span><text:span text:style-name="T1301"><draw:custom-shape svg:x="0.42165in" svg:y="1.06457in" svg:width="1.60069in" svg:height="0.36597in" draw:z-index="6" draw:id="id6" draw:style-name="a6" draw:name="Dowolny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2"><draw:custom-shape svg:x="0.48976in" svg:y="1.06457in" svg:width="1.46181in" svg:height="0.18264in" draw:z-index="7" draw:id="id7" draw:style-name="a7" draw:name="Dowolny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3"><draw:custom-shape svg:x="0.48976in" svg:y="1.24724in" svg:width="1.46181in" svg:height="0.18333in" draw:z-index="8" draw:id="id8" draw:style-name="a8" draw:name="Dowolny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4"><draw:connector draw:type="line" svg:x1="0.41339in" svg:y1="1.06102in" svg:x2="6.44116in" svg:y2="1.06102in" draw:z-index="9" draw:id="id9" draw:style-name="a9" draw:name="Łącznik prosty 10" text:anchor-type="paragraph"><svg:title/><svg:desc/></draw:connector></text:span><text:span text:style-name="T1305"><draw:custom-shape svg:x="0.42165in" svg:y="1.43661in" svg:width="1.60069in" svg:height="0.36597in" draw:z-index="10" draw:id="id10" draw:style-name="a10" draw:name="Dowolny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6"><draw:custom-shape svg:x="0.48976in" svg:y="1.43661in" svg:width="1.46181in" svg:height="0.18333in" draw:z-index="11" draw:id="id11" draw:style-name="a11" draw:name="Dowolny kształt 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7"><draw:custom-shape svg:x="0.48976in" svg:y="1.62008in" svg:width="1.46181in" svg:height="0.18264in" draw:z-index="12" draw:id="id12" draw:style-name="a12" draw:name="Dowolny kształt 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8"><draw:custom-shape svg:x="2.09921in" svg:y="1.43661in" svg:width="4.26528in" svg:height="0.18333in" draw:z-index="14" draw:id="id13" draw:style-name="a13" draw:name="Dowolny kształt 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9"><draw:connector draw:type="line" svg:x1="0.41339in" svg:y1="1.43346in" svg:x2="6.44116in" svg:y2="1.43346in" draw:z-index="15" draw:id="id14" draw:style-name="a14" draw:name="Łącznik prosty 15" text:anchor-type="paragraph"><svg:title/><svg:desc/></draw:connector></text:span><text:span text:style-name="T1310"><draw:connector draw:type="line" svg:x1="0.41614in" svg:y1="1.05748in" svg:x2="0.41614in" svg:y2="1.81512in" draw:z-index="16" draw:id="id15" draw:style-name="a15" draw:name="Łącznik prosty 16" text:anchor-type="paragraph"><svg:title/><svg:desc/></draw:connector></text:span><text:span text:style-name="T1311"><draw:connector draw:type="line" svg:x1="2.02362in" svg:y1="1.05748in" svg:x2="2.02362in" svg:y2="1.81512in" draw:z-index="17" draw:id="id16" draw:style-name="a16" draw:name="Łącznik prosty 17" text:anchor-type="paragraph"><svg:title/><svg:desc/></draw:connector></text:span><text:span text:style-name="T1312"><draw:connector draw:type="line" svg:x1="6.4374in" svg:y1="1.05748in" svg:x2="6.4374in" svg:y2="1.81512in" draw:z-index="18" draw:id="id17" draw:style-name="a17" draw:name="Łącznik prosty 18" text:anchor-type="paragraph"><svg:title/><svg:desc/></draw:connector></text:span><text:span text:style-name="T1313"><draw:connector draw:type="line" svg:x1="0.33622in" svg:y1="0.60709in" svg:x2="6.51747in" svg:y2="0.60709in" draw:z-index="19" draw:id="id18" draw:style-name="a18" draw:name="Łącznik prosty 19" text:anchor-type="paragraph"><svg:title/><svg:desc/></draw:connector></text:span><text:span text:style-name="T1314"><draw:custom-shape svg:x="0.34291in" svg:y="1.81614in" svg:width="6.16806in" svg:height="0.54375in" draw:z-index="20" draw:id="id19" draw:style-name="a19" draw:name="Dowolny kształt 2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15"><draw:connector draw:type="line" svg:x1="0.41614in" svg:y1="2.08189in" svg:x2="0.41614in" svg:y2="2.36522in" draw:z-index="21" draw:id="id20" draw:style-name="a20" draw:name="Łącznik prosty 21" text:anchor-type="paragraph"><svg:title/><svg:desc/></draw:connector></text:span><text:span text:style-name="T1316"><draw:connector draw:type="line" svg:x1="3.42717in" svg:y1="2.08189in" svg:x2="3.42717in" svg:y2="2.36522in" draw:z-index="22" draw:id="id21" draw:style-name="a21" draw:name="Łącznik prosty 22" text:anchor-type="paragraph"><svg:title/><svg:desc/></draw:connector></text:span><text:span text:style-name="T1317"><draw:connector draw:type="line" svg:x1="6.4374in" svg:y1="2.08189in" svg:x2="6.4374in" svg:y2="2.36522in" draw:z-index="23" draw:id="id22" draw:style-name="a22" draw:name="Łącznik prosty 23" text:anchor-type="paragraph"><svg:title/><svg:desc/></draw:connector></text:span><text:span text:style-name="T1318"><draw:connector draw:type="line" svg:x1="0.41339in" svg:y1="2.3563in" svg:x2="6.44116in" svg:y2="2.3563in" draw:z-index="24" draw:id="id23" draw:style-name="a23" draw:name="Łącznik prosty 24" text:anchor-type="paragraph"><svg:title/><svg:desc/></draw:connector></text:span><text:span text:style-name="T1319"><draw:connector draw:type="line" svg:x1="0.33622in" svg:y1="1.8126in" svg:x2="6.51747in" svg:y2="1.8126in" draw:z-index="25" draw:id="id24" draw:style-name="a24" draw:name="Łącznik prosty 25" text:anchor-type="paragraph"><svg:title/><svg:desc/></draw:connector></text:span><text:span text:style-name="T1320"><draw:custom-shape svg:x="0.34291in" svg:y="2.36654in" svg:width="6.16806in" svg:height="2.38958in" draw:z-index="26" draw:id="id25" draw:style-name="a25" draw:name="Dowolny kształ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1"><draw:custom-shape svg:x="0.41339in" svg:y="2.36614in" svg:width="6.02778in" svg:height="0.36597in" draw:z-index="27" draw:id="id26" draw:style-name="a26" draw:name="Dowolny kształt 2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2"><draw:custom-shape svg:x="0.41339in" svg:y="2.72835in" svg:width="6.02778in" svg:height="0.01389in" draw:z-index="28" draw:id="id27" draw:style-name="a27" draw:name="Dowolny kształt 2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3"><draw:connector draw:type="line" svg:x1="0.41614in" svg:y1="2.73189in" svg:x2="0.41614in" svg:y2="4.76245in" draw:z-index="29" draw:id="id28" draw:style-name="a28" draw:name="Łącznik prosty 29" text:anchor-type="paragraph"><svg:title/><svg:desc/></draw:connector></text:span><text:span text:style-name="T1324"><draw:connector draw:type="line" svg:x1="0.41339in" svg:y1="4.75276in" svg:x2="6.44116in" svg:y2="4.75276in" draw:z-index="30" draw:id="id29" draw:style-name="a29" draw:name="Łącznik prosty 30" text:anchor-type="paragraph"><svg:title/><svg:desc/></draw:connector></text:span><text:span text:style-name="T1325"><draw:connector draw:type="line" svg:x1="6.4374in" svg:y1="2.73898in" svg:x2="6.4374in" svg:y2="4.76259in" draw:z-index="31" draw:id="id30" draw:style-name="a30" draw:name="Łącznik prosty 31" text:anchor-type="paragraph"><svg:title/><svg:desc/></draw:connector></text:span><text:span text:style-name="T1326"><draw:connector draw:type="line" svg:x1="0.33622in" svg:y1="2.36339in" svg:x2="6.51747in" svg:y2="2.36339in" draw:z-index="32" draw:id="id31" draw:style-name="a31" draw:name="Łącznik prosty 32" text:anchor-type="paragraph"><svg:title/><svg:desc/></draw:connector></text:span><text:span text:style-name="T1327"><draw:connector draw:type="line" svg:x1="0.33622in" svg:y1="4.75984in" svg:x2="6.51747in" svg:y2="4.75984in" draw:z-index="33" draw:id="id32" draw:style-name="a32" draw:name="Łącznik prosty 33" text:anchor-type="paragraph"><svg:title/><svg:desc/></draw:connector></text:span><text:span text:style-name="T1328"><draw:custom-shape svg:x="0.34291in" svg:y="5.14528in" svg:width="6.16806in" svg:height="1.05069in" draw:z-index="34" draw:id="id33" draw:style-name="a33" draw:name="Dowolny kształt 3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29"><draw:custom-shape svg:x="0.41339in" svg:y="5.14528in" svg:width="6.02778in" svg:height="0.44722in" draw:z-index="35" draw:id="id34" draw:style-name="a34" draw:name="Dowolny kształt 3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0"><draw:connector draw:type="line" svg:x1="0.42283in" svg:y1="5.59252in" svg:x2="0.42283in" svg:y2="6.19599in" draw:z-index="36" draw:id="id35" draw:style-name="a35" draw:name="Łącznik prosty 36" text:anchor-type="paragraph"><svg:title/><svg:desc/></draw:connector></text:span><text:span text:style-name="T1331"><draw:custom-shape svg:x="0.43898in" svg:y="5.59921in" svg:width="1.60417in" svg:height="0.58958in" draw:z-index="37" draw:id="id36" draw:style-name="a36" draw:name="Dowolny kształt 3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2"><draw:custom-shape svg:x="0.50984in" svg:y="5.59921in" svg:width="1.45972in" svg:height="0.58958in" draw:z-index="38" draw:id="id37" draw:style-name="a37" draw:name="Dowolny kształt 3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3"><draw:connector draw:type="line" svg:x1="0.43268in" svg:y1="5.60197in" svg:x2="1.87782in" svg:y2="5.60197in" draw:z-index="39" draw:id="id38" draw:style-name="a38" draw:name="Łącznik prosty 39" text:anchor-type="paragraph"><svg:title/><svg:desc/></draw:connector></text:span><text:span text:style-name="T1334"><draw:connector draw:type="line" svg:x1="0.43268in" svg:y1="6.18543in" svg:x2="1.87782in" svg:y2="6.18543in" draw:z-index="40" draw:id="id39" draw:style-name="a39" draw:name="Łącznik prosty 40" text:anchor-type="paragraph"><svg:title/><svg:desc/></draw:connector></text:span><text:span text:style-name="T1335"><draw:connector draw:type="line" svg:x1="1.8752in" svg:y1="5.59252in" svg:x2="1.8752in" svg:y2="6.20224in" draw:z-index="41" draw:id="id40" draw:style-name="a40" draw:name="Łącznik prosty 41" text:anchor-type="paragraph"><svg:title/><svg:desc/></draw:connector></text:span><text:span text:style-name="T1336"><draw:custom-shape svg:x="2.0437in" svg:y="5.59921in" svg:width="4.41042in" svg:height="0.58958in" draw:z-index="42" draw:id="id41" draw:style-name="a41" draw:name="Dowolny kształt 4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7"><draw:custom-shape svg:x="2.11654in" svg:y="5.59921in" svg:width="4.26736in" svg:height="0.18264in" draw:z-index="43" draw:id="id42" draw:style-name="a42" draw:name="Dowolny kształt 4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38"><draw:connector draw:type="line" svg:x1="0.43268in" svg:y1="5.59567in" svg:x2="6.46045in" svg:y2="5.59567in" draw:z-index="44" draw:id="id43" draw:style-name="a43" draw:name="Łącznik prosty 44" text:anchor-type="paragraph"><svg:title/><svg:desc/></draw:connector></text:span><text:span text:style-name="T1339"><draw:connector draw:type="line" svg:x1="0.43622in" svg:y1="5.59252in" svg:x2="0.43622in" svg:y2="6.20224in" draw:z-index="45" draw:id="id44" draw:style-name="a44" draw:name="Łącznik prosty 45" text:anchor-type="paragraph"><svg:title/><svg:desc/></draw:connector></text:span><text:span text:style-name="T1340"><draw:connector draw:type="line" svg:x1="6.45748in" svg:y1="5.59252in" svg:x2="6.45748in" svg:y2="6.20224in" draw:z-index="46" draw:id="id45" draw:style-name="a45" draw:name="Łącznik prosty 46" text:anchor-type="paragraph"><svg:title/><svg:desc/></draw:connector></text:span><text:span text:style-name="T1341"><draw:connector draw:type="line" svg:x1="0.43268in" svg:y1="6.19252in" svg:x2="6.46045in" svg:y2="6.19252in" draw:z-index="47" draw:id="id46" draw:style-name="a46" draw:name="Łącznik prosty 47" text:anchor-type="paragraph"><svg:title/><svg:desc/></draw:connector></text:span><text:span text:style-name="T1342"><draw:connector draw:type="line" svg:x1="0.33622in" svg:y1="5.14173in" svg:x2="6.51747in" svg:y2="5.14173in" draw:z-index="48" draw:id="id47" draw:style-name="a47" draw:name="Łącznik prosty 48" text:anchor-type="paragraph"><svg:title/><svg:desc/></draw:connector></text:span><text:span text:style-name="T1343"><draw:connector draw:type="line" svg:x1="0.33622in" svg:y1="6.19842in" svg:x2="6.51747in" svg:y2="6.19842in" draw:z-index="49" draw:id="id48" draw:style-name="a48" draw:name="Łącznik prosty 49" text:anchor-type="paragraph"><svg:title/><svg:desc/></draw:connector></text:span><text:span text:style-name="T1344"><draw:connector draw:type="line" svg:x1="0.33976in" svg:y1="0.22165in" svg:x2="0.33976in" svg:y2="9.82513in" draw:z-index="50" draw:id="id49" draw:style-name="a49" draw:name="Łącznik prosty 50" text:anchor-type="paragraph"><svg:title/><svg:desc/></draw:connector></text:span><text:span text:style-name="T1345"><draw:connector draw:type="line" svg:x1="6.51457in" svg:y1="0.22165in" svg:x2="6.51457in" svg:y2="9.82513in" draw:z-index="51" draw:id="id50" draw:style-name="a50" draw:name="Łącznik prosty 51" text:anchor-type="paragraph"><svg:title/><svg:desc/></draw:connector></text:span><text:bookmark-start text:name="page3"/><text:bookmark-end text:name="page3"/></text:p>
      <text:p text:style-name="P1346"/>
      <text:p text:style-name="P1347"/>
      <text:p text:style-name="P1348">II. DANE DOTYCZĄCE ŚWIADCZENIODAWCY</text:p>
      <text:p text:style-name="P1349"/>
      <text:list text:style-name="WW8Num1">
        <text:list-item text:start-value="9">
          <text:p text:style-name="P1350">Na podstawie art. 9 ust.<text:s/>1 ustawy z dnia 27 października 2017 r. o podstawowej opiece zdrowotnej (Dz. U. z 2020 r. poz. 172) deklaruję wybór:</text:p>
        </text:list-item>
      </text:list>
      <text:p text:style-name="P1351"><text:span text:style-name="T1352"><draw:custom-shape svg:x="0.41339in" svg:y="-0.65433in" svg:width="6.02778in" svg:height="0.18264in" draw:z-index="52" draw:id="id51" draw:style-name="a51" draw:name="Dowolny kształt 5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53"><draw:custom-shape svg:x="0.41339in" svg:y="-0.3689in" svg:width="6.02778in" svg:height="0.18333in" draw:z-index="53" draw:id="id52" draw:style-name="a52" draw:name="Dowolny kształt 5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54"><draw:custom-shape svg:x="0.41339in" svg:y="-0.18543in" svg:width="6.02778in" svg:height="0.26389in" draw:z-index="54" draw:id="id53" draw:style-name="a53" draw:name="Dowolny kształt 5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55"/>
      <text:p text:style-name="P1356"><text:span text:style-name="T1357">9A.<text:s/></text:span><text:span text:style-name="T1358">Nazwa (firma)</text:span><text:span text:style-name="T1359"><text:tab/></text:span><text:span text:style-name="T1360"><text:tab/></text:span></text:p>
      <text:p text:style-name="P1361"><text:span text:style-name="T1362"><draw:custom-shape svg:x="3.15275in" svg:y="0.11929in" svg:width="4.40625in" svg:height="0.36597in" draw:z-index="13" draw:id="id54" draw:style-name="a54" draw:name="Dowolny kształt 5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63">świadczeniodawcy</text:span><text:span text:style-name="T1364"><text:tab/></text:span><text:span text:style-name="T1365"><text:tab/></text:span><text:span text:style-name="T1366"><text:tab/></text:span><text:span text:style-name="T1367">LA MEDICA</text:span></text:p>
      <text:p text:style-name="P1368"><text:span text:style-name="T1369">9B.<text:s/></text:span><text:span text:style-name="T1370">Adres siedziby</text:span></text:p>
      <text:p text:style-name="P1371"><text:span text:style-name="T1372">świadczeniodawcy</text:span><text:span text:style-name="T1373"><text:tab/></text:span><text:span text:style-name="T1374"><text:s/></text:span><text:span text:style-name="T1375"><text:s text:c="2"/></text:span><text:span text:style-name="T1376"><text:s/></text:span><text:span text:style-name="T1377">ul. Lawendowa 20, 60-185 Skórzewo</text:span></text:p>
      <text:p text:style-name="P1378"/>
      <text:list text:style-name="WW8Num2">
        <text:list-item text:start-value="10">
          <text:p text:style-name="P1379"><text:span text:style-name="T1380">W bieżącym roku kalendarzowym dokonuję wyboru:</text:span><text:span text:style-name="T1381">2)</text:span></text:p>
        </text:list-item>
      </text:list>
      <text:p text:style-name="P1382"><text:span text:style-name="T1383"><draw:connector draw:type="line" svg:x1="0.41339in" svg:y1="-0.18071in" svg:x2="6.44116in" svg:y2="-0.18071in" draw:z-index="55" draw:id="id55" draw:style-name="a55" draw:name="Łącznik prosty 56" text:anchor-type="paragraph"><svg:title/><svg:desc/></draw:connector></text:span><text:span text:style-name="T1384"><draw:custom-shape svg:x="0.41339in" svg:y="-0.17087in" svg:width="6.02778in" svg:height="0.26389in" draw:z-index="56" draw:id="id56" draw:style-name="a56" draw:name="Dowolny kształt 5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□</text:span><text:span text:style-name="T1394"><text:s/></text:span><text:span text:style-name="T1395">po raz pierwszy lub po raz drugi</text:span></text:p>
          </table:table-cell>
          <table:table-cell table:style-name="TableCell1396">
            <text:p text:style-name="P1397"><text:span text:style-name="T1398">□</text:span><text:span text:style-name="T1399"><text:s/></text:span><text:span text:style-name="T1400">po raz trzeci i kolejny</text:span><text:span text:style-name="T1401">3)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/>
      <text:list text:style-name="WW8Num3">
        <text:list-item text:start-value="11">
          <text:p text:style-name="P1412">W przypadku dokonania wyboru po raz trzeci lub kolejny w bieżącym roku kalendarzowym należy wskazać, czy powodem dokonania wyboru jest:</text:p>
        </text:list-item>
      </text:list>
      <text:p text:style-name="P1413"><text:span text:style-name="T1414">□<text:s/></text:span><text:span text:style-name="T1415">okoliczność określona w art.</text:span><text:span text:style-name="T1416"><text:s/></text:span><text:span text:style-name="T1417">9 ust. 5 ustawy z dnia 27</text:span><text:span text:style-name="T1418"><text:s/></text:span><text:span text:style-name="T1419">października 2017 r. o</text:span><text:span text:style-name="T1420"><text:s/></text:span><text:span text:style-name="T1421">podstawowej</text:span><text:span text:style-name="T1422"><text:s/></text:span><text:span text:style-name="T1423">opiece zdrowotnej:</text:span></text:p>
      <text:p text:style-name="P1424"/>
      <text:p text:style-name="P1425"><text:span text:style-name="T1426">o <text:s/></text:span><text:span text:style-name="T1427">zmiana miejsca zamieszkania</text:span></text:p>
      <text:p text:style-name="P1428"/>
      <text:p text:style-name="P1429"><text:span text:style-name="T1430">o<text:s/></text:span><text:span text:style-name="T1431">zaprzestanie udzielania świadczeń</text:span><text:span text:style-name="T1432"><text:s/></text:span><text:span text:style-name="T1433">opieki zdrowotnej</text:span><text:span text:style-name="T1434"><text:s/></text:span><text:span text:style-name="T1435">przez wybranego świadczeniodawcę,</text:span><text:span text:style-name="T1436"><text:s/></text:span><text:span text:style-name="T1437">lekarza podstawowej opieki zdrowotnej u wybranego świa</text:span><text:span text:style-name="T1438">dczeniodawcy</text:span></text:p>
      <text:p text:style-name="P1439"/>
      <text:p text:style-name="P1440"><text:span text:style-name="T1441">o<text:s/></text:span><text:span text:style-name="T1442">osiągnięcie 18. roku życia przez świadczeniobiorcę, gdy lekarzem podstawowej opieki</text:span><text:span text:style-name="T1443"><text:s/></text:span><text:span text:style-name="T1444">zdrowotnej jest lekarz posiadający specjalizację I lub II stopnia lub tytuł specjalisty w dziedzinie pediatrii</text:span></text:p>
      <text:p text:style-name="P1445"/>
      <text:p text:style-name="P1446"><text:span text:style-name="T1447">o <text:s/></text:span><text:span text:style-name="T1448">z innych przyczyn powstałych po stronie ś</text:span><text:span text:style-name="T1449">wiadczeniodawcy (podać jakich)</text:span></text:p>
      <text:p text:style-name="P1450"/>
      <text:p text:style-name="P1451">………………………………………………………………………………………………………………………………………</text:p>
      <text:p text:style-name="P1452"><text:span text:style-name="T1453">□ <text:s/></text:span><text:span text:style-name="T1454">inna okoliczność</text:span></text:p>
      <text:p text:style-name="P1455"><text:span text:style-name="T1456"><draw:custom-shape svg:x="0.42165in" svg:y="-2.00984in" svg:width="6.01319in" svg:height="2.01042in" draw:z-index="57" draw:id="id57" draw:style-name="a57" draw:name="Dowolny kształt 5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57"><draw:custom-shape svg:x="0.48976in" svg:y="-1.82717in" svg:width="5.87431in" svg:height="0.36597in" draw:z-index="58" draw:id="id58" draw:style-name="a58" draw:name="Dowolny kształt 5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58"><draw:custom-shape svg:x="0.48976in" svg:y="-1.46102in" svg:width="5.87431in" svg:height="1.27917in" draw:z-index="59" draw:id="id59" draw:style-name="a59" draw:name="Dowolny kształt 6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59"><draw:custom-shape svg:x="0.34291in" svg:y="0.01378in" svg:width="6.16806in" svg:height="0.375in" draw:z-index="60" draw:id="id60" draw:style-name="a60" draw:name="Dowolny kształt 6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60"/>
      <text:list text:style-name="WW8Num4">
        <text:list-item text:start-value="61">
          <text:p text:style-name="P1461">DANE DOTYCZĄCE LEKARZA PODSTAWOWEJ OPIEKI ZDROWOTNEJ</text:p>
        </text:list-item>
      </text:list>
      <text:p text:style-name="P1462"><text:span text:style-name="T1463"><draw:custom-shape svg:x="0.41339in" svg:y="-0.18071in" svg:width="6.02778in" svg:height="0.18194in" draw:z-index="61" draw:id="id61" draw:style-name="a61" draw:name="Dowolny kształt 6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64"/>
      <text:list text:style-name="WW8Num5">
        <text:list-item text:start-value="12">
          <text:p text:style-name="P1465"><text:span text:style-name="T1466">Na podstawie art. 9 ust. 2 ustawy z dnia 27 października 2017 r. o<text:s/></text:span><text:span text:style-name="T1467">podstawowej opiece zdrowotnej deklaruję wybór:</text:span><text:span text:style-name="T1468">4)</text:span></text:p>
        </text:list-item>
      </text:list>
      <text:p text:style-name="P1469"/>
      <text:p text:style-name="P1470"><text:span text:style-name="T1471">Imię i nazwisko</text:span><text:span text:style-name="T1472"><text:tab/><text:s text:c="16"/></text:span><text:span text:style-name="T1473"><text:s text:c="2"/></text:span></text:p>
      <text:p text:style-name="P1474"><text:span text:style-name="T1475">lekarza podstawowej</text:span><text:span text:style-name="T1476"><text:tab/></text:span><text:span text:style-name="T1477"><text:tab/></text:span><text:span text:style-name="T1478"><text:tab/></text:span><text:span text:style-name="T1479">PIOTR ROBIŃSKI</text:span></text:p>
      <text:p text:style-name="P1480">opieki zdrowotnej</text:p>
      <text:p text:style-name="P1481"/>
      <text:list text:style-name="WW8Num6">
        <text:list-item text:start-value="13">
          <text:p text:style-name="P1482"><text:span text:style-name="T1483">W bieżącym roku kalendarzowym dokonuję wyboru:</text:span><text:span text:style-name="T1484">2)</text:span></text:p>
        </text:list-item>
      </text:list>
      <text:p text:style-name="P1485"><text:span text:style-name="T1486"><draw:custom-shape svg:x="0.34291in" svg:y="-0.16654in" svg:width="6.16806in" svg:height="0.54306in" draw:z-index="62" draw:id="id62" draw:style-name="a62" draw:name="Dowolny kształt 6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87"><draw:custom-shape svg:x="0.41339in" svg:y="-0.16654in" svg:width="6.02778in" svg:height="0.26389in" draw:z-index="63" draw:id="id63" draw:style-name="a63" draw:name="Dowolny kształt 6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□</text:span><text:span text:style-name="T1500"><text:s/></text:span><text:span text:style-name="T1501">po raz pierwszy lub po raz drugi</text:span></text:p>
          </table:table-cell>
          <table:table-cell table:style-name="TableCell1502">
            <text:p text:style-name="P1503"><text:span text:style-name="T1504">□</text:span><text:span text:style-name="T1505"><text:s/></text:span><text:span text:style-name="T1506">po raz trzeci i kolejny</text:span><text:span text:style-name="T1507">3)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</table:table>
      <text:list text:style-name="WW8Num7">
        <text:list-item text:start-value="14">
          <text:p text:style-name="P1519"><text:span text:style-name="T1520">W przypadku dokonania wyboru po raz trzeci lub kolejny w bieżącym roku kalendarzowym<text:s/></text:span><text:span text:style-name="T1521">należy wskazać, czy powodem dokonania wyboru jest:</text:span></text:p>
        </text:list-item>
      </text:list>
      <text:p text:style-name="P1522"/>
      <text:p text:style-name="P1523"><text:span text:style-name="T1524">□<text:s/></text:span><text:span text:style-name="T1525">okoliczność określona w art. 9 ust. 5 ustawy z</text:span><text:span text:style-name="T1526"><text:s/></text:span><text:span text:style-name="T1527">dnia 27</text:span><text:span text:style-name="T1528"><text:s/></text:span><text:span text:style-name="T1529">października 2017 r. o</text:span><text:span text:style-name="T1530"><text:s/></text:span><text:span text:style-name="T1531">podstawowej</text:span><text:span text:style-name="T1532"><text:s/></text:span><text:span text:style-name="T1533">opiece zdrowotnej:</text:span></text:p>
      <text:p text:style-name="P1534"/>
      <text:p text:style-name="P1535"><text:span text:style-name="T1536">o <text:s/></text:span><text:span text:style-name="T1537">zmiana miejsca zamieszkania</text:span></text:p>
      <text:p text:style-name="P1538"/>
      <text:p text:style-name="P1539"><text:span text:style-name="T1540">o<text:s/></text:span><text:span text:style-name="T1541">zaprzestanie udzielania świadczeń</text:span><text:span text:style-name="T1542"><text:s/></text:span><text:span text:style-name="T1543">opieki zdrowotnej</text:span><text:span text:style-name="T1544"><text:s/></text:span><text:span text:style-name="T1545">przez wybranego świadczeniodawcę,</text:span><text:span text:style-name="T1546"><text:s/></text:span><text:span text:style-name="T1547">lekarza podstawowej opieki zdrowotnej u wybranego świadczeniodawcy</text:span></text:p>
      <text:p text:style-name="P1548"/>
      <text:p text:style-name="P1549"><text:span text:style-name="T1550">o<text:s/></text:span><text:span text:style-name="T1551">osiągnięcie 18. roku życia przez świadczeniobiorcę, gdy lekarzem podstawowej opieki</text:span><text:span text:style-name="T1552"><text:s/></text:span><text:span text:style-name="T1553">zdrowotnej jest lekarz posiadający specjalizację I lub II stopnia lub tytuł specjalisty w dziedzinie pediatrii</text:span></text:p>
      <text:p text:style-name="P1554"><text:span text:style-name="T1555">o <text:s/></text:span><text:span text:style-name="T1556">z innych przyczyn powstałych po stronie świadczeniodawcy (podać jakich)</text:span></text:p>
      <text:p text:style-name="P1557"/>
      <text:p text:style-name="P1558">…………………………………………………………………………………………………………………………………………</text:p>
      <text:p text:style-name="P1559"/>
      <text:p text:style-name="P1560"><text:span text:style-name="T1561">□ <text:s/></text:span><text:span text:style-name="T1562">inna okolic</text:span><text:span text:style-name="T1563">zność</text:span></text:p>
      <text:p text:style-name="P1564"><text:span text:style-name="T1565"><draw:custom-shape svg:x="0.34291in" svg:y="-2.38268in" svg:width="6.16806in" svg:height="2.38889in" draw:z-index="64" draw:id="id64" draw:style-name="a64" draw:name="Dowolny kształt 6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6"><draw:custom-shape svg:x="0.41339in" svg:y="-2.2in" svg:width="6.02778in" svg:height="0.18333in" draw:z-index="65" draw:id="id65" draw:style-name="a65" draw:name="Dowolny kształt 6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7"><draw:custom-shape svg:x="0.42165in" svg:y="-2.01024in" svg:width="6.01319in" svg:height="2.01042in" draw:z-index="66" draw:id="id66" draw:style-name="a66" draw:name="Dowolny kształt 6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8"><draw:custom-shape svg:x="0.48976in" svg:y="-1.82717in" svg:width="5.87431in" svg:height="0.9125in" draw:z-index="67" draw:id="id67" draw:style-name="a67" draw:name="Dowolny kształt 6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9"><draw:custom-shape svg:x="0.41339in" svg:y="-2.02008in" svg:width="6.02778in" svg:height="0.01319in" draw:z-index="68" draw:id="id68" draw:style-name="a68" draw:name="Dowolny kształt 6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70"><draw:custom-shape svg:x="0.48976in" svg:y="-0.91457in" svg:width="5.87431in" svg:height="0.91458in" draw:z-index="69" draw:id="id69" draw:style-name="a69" draw:name="Dowolny kształt 7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71"><draw:connector draw:type="line" svg:x1="0.41614in" svg:y1="-2.01653in" svg:x2="0.41614in" svg:y2="0.01333in" draw:z-index="70" draw:id="id70" draw:style-name="a70" draw:name="Łącznik prosty 71" text:anchor-type="paragraph"><svg:title/><svg:desc/></draw:connector></text:span><text:span text:style-name="T1572"><draw:connector draw:type="line" svg:x1="6.4374in" svg:y1="-2.01024in" svg:x2="6.4374in" svg:y2="0.01337in" draw:z-index="71" draw:id="id71" draw:style-name="a71" draw:name="Łącznik prosty 72" text:anchor-type="paragraph"><svg:title/><svg:desc/></draw:connector></text:span></text:p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…………………………………………</text:p>
          </table:table-cell>
          <table:table-cell table:style-name="TableCell1579">
            <text:p text:style-name="P1580">…………………………………………………………………………………………………………</text:p>
          </table:table-cell>
        </table:table-row>
        <table:table-row table:style-name="TableRow1581">
          <table:table-cell table:style-name="TableCell1582">
            <text:p text:style-name="P1583">(data)</text:p>
          </table:table-cell>
          <table:table-cell table:style-name="TableCell1584">
            <text:p text:style-name="P1585"><text:span text:style-name="T1586">(podpis świadczeniobiorcy lub przedstawiciela ustawowego)</text:span><text:span text:style-name="T1587">5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2.5pt" style:font-size-asian="12.5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fo:font-size="12.5pt" style:font-size-asian="12.5pt"/>
    </style:style>
    <style:style style:name="WW8Num24z0" style:display-name="WW8Num24z0" style:family="text">
      <style:text-properties fo:font-size="12.5pt" style:font-size-asian="12.5pt"/>
    </style:style>
    <style:style style:name="WW8Num23z0" style:display-name="WW8Num23z0" style:family="text">
      <style:text-properties fo:font-weight="bold" style:font-weight-asian="bold" fo:font-size="11pt" style:font-size-asian="11pt"/>
    </style:style>
    <style:style style:name="WW8Num22z0" style:display-name="WW8Num22z0" style:family="text">
      <style:text-properties fo:font-size="13.5pt" style:font-size-asian="13.5pt"/>
    </style:style>
    <style:style style:name="WW8Num21z0" style:display-name="WW8Num21z0" style:family="text">
      <style:text-properties fo:font-size="13.5pt" style:font-size-asian="13.5pt"/>
    </style:style>
    <style:style style:name="WW8Num20z0" style:display-name="WW8Num20z0" style:family="text">
      <style:text-properties fo:font-weight="bold" style:font-weight-asian="bold" fo:font-size="11pt" style:font-size-asian="11pt"/>
    </style:style>
    <style:style style:name="WW8Num19z0" style:display-name="WW8Num19z0" style:family="text">
      <style:text-properties fo:font-size="6.5pt" style:font-size-asian="6.5pt"/>
    </style:style>
    <style:style style:name="WW8Num18z0" style:display-name="WW8Num18z0" style:family="text">
      <style:text-properties fo:font-size="11pt" style:font-size-asian="11pt"/>
    </style:style>
    <style:style style:name="WW8Num17z0" style:display-name="WW8Num17z0" style:family="text">
      <style:text-properties fo:font-size="13pt" style:font-size-asian="13pt"/>
    </style:style>
    <style:style style:name="WW8Num16z0" style:display-name="WW8Num16z0" style:family="text">
      <style:text-properties fo:font-size="11pt" style:font-size-asian="11pt"/>
    </style:style>
    <style:style style:name="WW8Num15z0" style:display-name="WW8Num15z0" style:family="text">
      <style:text-properties fo:font-weight="bold" style:font-weight-asian="bold" fo:font-size="6.5pt" style:font-size-asian="6.5pt"/>
    </style:style>
    <style:style style:name="WW8Num14z0" style:display-name="WW8Num14z0" style:family="text">
      <style:text-properties fo:font-size="13.5pt" style:font-size-asian="13.5pt"/>
    </style:style>
    <style:style style:name="WW8Num13z0" style:display-name="WW8Num13z0" style:family="text">
      <style:text-properties fo:font-weight="bold" style:font-weight-asian="bold" fo:font-size="11pt" style:font-size-asian="11pt"/>
    </style:style>
    <style:style style:name="WW8Num12z0" style:display-name="WW8Num12z0" style:family="text">
      <style:text-properties fo:font-size="6.5pt" style:font-size-asian="6.5pt"/>
    </style:style>
    <style:style style:name="WW8Num11z0" style:display-name="WW8Num11z0" style:family="text">
      <style:text-properties fo:font-size="11pt" style:font-size-asian="11pt"/>
    </style:style>
    <style:style style:name="WW8Num10z0" style:display-name="WW8Num10z0" style:family="text">
      <style:text-properties fo:font-size="13pt" style:font-size-asian="13pt"/>
    </style:style>
    <style:style style:name="WW8Num9z0" style:display-name="WW8Num9z0" style:family="text">
      <style:text-properties fo:font-size="13pt" style:font-size-asian="13pt"/>
    </style:style>
    <style:style style:name="WW8Num8z0" style:display-name="WW8Num8z0" style:family="text">
      <style:text-properties fo:font-size="11pt" style:font-size-asian="11pt" style:font-size-complex="26pt"/>
    </style:style>
    <style:style style:name="WW8Num7z0" style:display-name="WW8Num7z0" style:family="text">
      <style:text-properties fo:font-weight="bold" style:font-weight-asian="bold" fo:font-size="11pt" style:font-size-asian="11pt"/>
    </style:style>
    <style:style style:name="WW8Num6z0" style:display-name="WW8Num6z0" style:family="text">
      <style:text-properties fo:font-size="6.5pt" style:font-size-asian="6.5pt"/>
    </style:style>
    <style:style style:name="WW8Num5z0" style:display-name="WW8Num5z0" style:family="text">
      <style:text-properties fo:font-weight="bold" style:font-weight-asian="bold" fo:font-size="13.5pt" style:font-size-asian="13.5pt"/>
    </style:style>
    <style:style style:name="WW8Num4z0" style:display-name="WW8Num4z0" style:family="text"/>
    <style:style style:name="WW8Num3z0" style:display-name="WW8Num3z0" style:family="text">
      <style:text-properties fo:font-size="11pt" style:font-size-asian="11pt"/>
    </style:style>
    <style:style style:name="WW8Num2z0" style:display-name="WW8Num2z0" style:family="text">
      <style:text-properties fo:font-size="6.5pt" style:font-size-asian="6.5pt"/>
    </style:style>
    <style:style style:name="WW8Num1z0" style:display-name="WW8Num1z0" style:family="text">
      <style:text-properties fo:font-size="11pt" style:font-size-asian="11pt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6.5pt" style:font-size-asian="6.5pt"/>
    </style:style>
    <text:list-style style:name="WW8Num2" style:display-name="WW8Num2">
      <text:list-level-style-number text:level="1" text:style-name="WW_CharLFO2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3.5pt" style:font-size-asian="13.5pt"/>
    </style:style>
    <text:list-style style:name="WW8Num5" style:display-name="WW8Num5">
      <text:list-level-style-number text:level="1" text:style-name="WW_CharLFO5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6.5pt" style:font-size-asian="6.5pt"/>
    </style:style>
    <text:list-style style:name="WW8Num6" style:display-name="WW8Num6">
      <text:list-level-style-number text:level="1" text:style-name="WW_CharLFO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1pt" style:font-size-asian="11pt"/>
    </style:style>
    <text:list-style style:name="WW8Num7" style:display-name="WW8Num7">
      <text:list-level-style-number text:level="1" text:style-name="WW_CharLFO7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26pt"/>
    </style:style>
    <text:list-style style:name="WW8Num8" style:display-name="WW8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3pt" style:font-size-asian="13pt"/>
    </style:style>
    <text:list-style style:name="WW8Num9" style:display-name="WW8Num9">
      <text:list-level-style-number text:level="1" text:style-name="WW_CharLFO9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3pt" style:font-size-asian="13pt"/>
    </style:style>
    <text:list-style style:name="WW8Num10" style:display-name="WW8Num10">
      <text:list-level-style-number text:level="1" text:style-name="WW_CharLFO10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6.5pt" style:font-size-asian="6.5pt"/>
    </style:style>
    <text:list-style style:name="WW8Num12" style:display-name="WW8Num12">
      <text:list-level-style-number text:level="1" text:style-name="WW_CharLFO12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/>
    </style:style>
    <text:list-style style:name="WW8Num13" style:display-name="WW8Num13">
      <text:list-level-style-number text:level="1" text:style-name="WW_CharLFO1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3.5pt" style:font-size-asian="13.5pt"/>
    </style:style>
    <text:list-style style:name="WW8Num14" style:display-name="WW8Num14">
      <text:list-level-style-number text:level="1" text:style-name="WW_CharLFO14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font-size="6.5pt" style:font-size-asian="6.5pt"/>
    </style:style>
    <text:list-style style:name="WW8Num15" style:display-name="WW8Num15">
      <text:list-level-style-number text:level="1" text:style-name="WW_CharLFO15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1pt" style:font-size-asian="11pt"/>
    </style:style>
    <text:list-style style:name="WW8Num16" style:display-name="WW8Num16">
      <text:list-level-style-number text:level="1" text:style-name="WW_CharLFO1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3pt" style:font-size-asian="13pt"/>
    </style:style>
    <text:list-style style:name="WW8Num17" style:display-name="WW8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1pt" style:font-size-asian="11pt"/>
    </style:style>
    <text:list-style style:name="WW8Num18" style:display-name="WW8Num18">
      <text:list-level-style-number text:level="1" text:style-name="WW_CharLFO18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6.5pt" style:font-size-asian="6.5pt"/>
    </style:style>
    <text:list-style style:name="WW8Num19" style:display-name="WW8Num19">
      <text:list-level-style-number text:level="1" text:style-name="WW_CharLFO19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3.5pt" style:font-size-asian="13.5pt"/>
    </style:style>
    <text:list-style style:name="WW8Num21" style:display-name="WW8Num21">
      <text:list-level-style-number text:level="1" text:style-name="WW_CharLFO21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3.5pt" style:font-size-asian="13.5pt"/>
    </style:style>
    <text:list-style style:name="WW8Num22" style:display-name="WW8Num22">
      <text:list-level-style-number text:level="1" text:style-name="WW_CharLFO22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fo:font-size="11pt" style:font-size-asian="11pt"/>
    </style:style>
    <text:list-style style:name="WW8Num23" style:display-name="WW8Num23">
      <text:list-level-style-number text:level="1" text:style-name="WW_CharLFO23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size="12.5pt" style:font-size-asian="12.5pt"/>
    </style:style>
    <text:list-style style:name="WW8Num24" style:display-name="WW8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.5pt" style:font-size-asian="12.5pt"/>
    </style:style>
    <text:list-style style:name="WW8Num25" style:display-name="WW8Num25">
      <text:list-level-style-number text:level="1" text:style-name="WW_CharLFO25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451in" fo:margin-left="0.7083in" fo:margin-bottom="0.670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</meta:initial-creator>
    <dc:creator>LR</dc:creator>
    <meta:creation-date>2021-01-14T07:25:00Z</meta:creation-date>
    <dc:date>2021-01-14T07:25:00Z</dc:date>
    <meta:print-date>2020-07-03T12:3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0" meta:character-count="4265" meta:row-count="30" meta:non-whitespace-character-count="3663"/>
  </office:meta>
</office:document-meta>
</file>